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chtersweg thv. het trafo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Dichtersweg thv. het trafostation | verplaatsen van bomen | kap | datum ingediend: 16-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chtersweg thv. het trafo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86</meta:user-defined>
    <meta:user-defined meta:name="OVERHEIDop.GmbID/DC.identifier">gmb-2016-182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Dichter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8 445830</meta:user-defined>
    <meta:user-defined meta:name="OVERHEIDop.versieInformatie"/>
  </office:meta>
</office:document-meta>
</file>