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 Havenreglement historische vaartuigen Ouderkerk aan den IJsse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avenreglement historische vaartuigen Ouderkerk aan den IJssel 2017</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oepassingsgebied</text:p>
              <text:p text:style-name="al">De Havenverordening Ouderkerk aan den IJssel, Gouderak en Lageweg 2017 is van toepassing.</text:p>
              <text:p text:style-name="al">Dit reglement is van toepassing op de volgens artikel 2.2 van deze verordening aangewezen ligplaatsen voor historische vaartuigen. De ligplaatsen zijn aangegeven op de bij dit reglement behorende kaart (Bijlage I).</text:p>
            </text:section>
            <text:section text:name="artikel_id1-3-2-2-1-4" text:style-name="artikel">
              <text:p text:style-name="artikel_kop_titel"><text:span text:style-name="artikel_kop_label">Artikel</text:span> <text:span text:style-name="artikel_kop_nr">2</text:span> Toetsingscriteria historische vaartuigen</text:p>
              <text:p text:style-name="al">Om in aanmerking te komen voor een vergunning voor een ligplaats voor historische vaartuigen, moet worden voldaan aan de volgende criteria:</text:p>
              <text:list text:style-name="id1-3-2-2-1-4-3">
                <text:list-item text:style-override="id1-3-2-2-1-4-3-1">
                  <text:number>1.</text:number>
                  <text:p text:style-name="al">Leeftijd: Het vaartuig dient tenminste 30 jaar oud te zijn</text:p>
                </text:list-item>
                <text:list-item text:style-override="id1-3-2-2-1-4-3-2">
                  <text:number>2.</text:number>
                  <text:p text:style-name="al">Scheepstype<text:span text:style-name="nadrukvet">: </text:span>Het vaartuig dient een voormalig bedrijfsvaartuig te zijn, waarmee op de Nederlandse wateren enig bedrijf is uitgevoerd c.q. typerend is geweest binnen de ontwikkeling van de Nederlandse scheepsbouw en waarvan het karakter overwegend bewaard is gebleven. Met andere woorden, het vaartuig dient een cultuurhistorische en monumentale waarde te hebben.</text:p>
                </text:list-item>
                <text:list-item text:style-override="id1-3-2-2-1-4-3-3">
                  <text:number>3.</text:number>
                  <text:p text:style-name="al">Silhouet: Het silhouet van het vaartuig dient qua uiterlijk gaaf te zijn. Ingrepen zijn aanvaardbaar, indien deze op respectvolle wijze ten aanzien van het historische karakter van het schip hebben plaatsgevonden.</text:p>
                </text:list-item>
                <text:list-item text:style-override="id1-3-2-2-1-4-3-4">
                  <text:number>4.</text:number>
                  <text:p text:style-name="al">Staat van het vaartuig: Het vaartuig dient in een varende, goede en verzorgde staat te verkeren.</text:p>
                </text:list-item>
                <text:list-item text:style-override="id1-3-2-2-1-4-3-5">
                  <text:number>5.</text:number>
                  <text:p text:style-name="al">Voortbewegen van het vaartuig:</text:p>
                  <text:p text:style-name="al">Het vaartuig dient zich, behoudens in geval van reparatiewerkzaamheden, op eigen motorkracht te kunnen voortbewegen.</text:p>
                </text:list-item>
                <text:list-item text:style-override="id1-3-2-2-1-4-3-6">
                  <text:number>6.</text:number>
                  <text:p text:style-name="al">Mate waarin met het vaartuig wordt gevaren:</text:p>
                  <text:p text:style-name="al">Er dient regelmatig te worden gevaren met het vaartuig. Onder regelmatig wordt verstaan: ten minste één maal per jaar.</text:p>
                </text:list-item>
              </text:list>
              <text:list text:style-name="id1-3-2-2-1-4-4">
                <text:list-item text:style-override="id1-3-2-2-1-4-4-1">
                  <text:number>7.</text:number>
                  <text:p text:style-name="al">Restauratieplan: Indien het vaartuig niet geheel voldoet aan de toetsingscriteria onder 3, 4 en 5, kan op basis van een door het college goedgekeurd restauratieplan, inclusief een tijdsplanning, een vergunning voor een ligplaats voor een historisch vaartuig worden verleend.</text:p>
                </text:list-item>
                <text:list-item text:style-override="id1-3-2-2-1-4-4-2">
                  <text:number>8.</text:number>
                  <text:p text:style-name="al">Omvang en welstand: Het vaartuig moet qua uiterlijk en omvang passen in de omgeving, bij de eventueel reeds aanwezige schepen en de beschikbaar gekomen plaats. Het vaartuig mag niet feitelijk een jacht zijn dat, gezien zijn afmetingen in redelijkheid een plaats moet kunnen vinden in een jachthaven.</text:p>
                </text:list-item>
              </text:list>
            </text:section>
            <text:section text:name="artikel_id1-3-2-2-1-5" text:style-name="artikel">
              <text:p text:style-name="artikel_kop_titel"><text:span text:style-name="artikel_kop_label">Artikel</text:span> <text:span text:style-name="artikel_kop_nr">3</text:span> Ligplaatsvergunning en wachtlijst</text:p>
              <text:list text:style-name="id1-3-2-2-1-5-2">
                <text:list-item text:style-override="id1-3-2-2-1-5-2-1">
                  <text:number>1.</text:number>
                  <text:p text:style-name="al">Een vergunning voor een ligplaats is persoons- en vaartuiggebonden en niet overdraagbaar op derden.</text:p>
                </text:list-item>
                <text:list-item text:style-override="id1-3-2-2-1-5-2-2">
                  <text:number>2.</text:number>
                  <text:p text:style-name="al">Een vergunning voor een ligplaats wordt voor vijf jaar verleend. Na afloop van deze vijf jaar kan de vergunning telkens verlengd worden met een periode van vijf jaar.</text:p>
                </text:list-item>
                <text:list-item text:style-override="id1-3-2-2-1-5-2-3">
                  <text:number>3.</text:number>
                  <text:p text:style-name="al">De vergunning kan worden ingetrokken wanneer er niet meer voldaan wordt aan de toetsingscriteria.</text:p>
                </text:list-item>
                <text:list-item text:style-override="id1-3-2-2-1-5-2-4">
                  <text:number>4.</text:number>
                  <text:p text:style-name="al">De havenmeester draagt zorg voor het beheer van een wachtlijst en schrijft een aanvrager op zijn verzoek in op de wachtlijst, indien hij voldoet aan de toetsingscriteria als bedoeld in artikel 2, maar aan hem geen ligplaats kan worden toegewezen.</text:p>
                </text:list-item>
                <text:list-item text:style-override="id1-3-2-2-1-5-2-5">
                  <text:number>5.</text:number>
                  <text:p text:style-name="al">De inschrijving op de wachtlijst wordt doorgehaald:</text:p>
                  <text:list text:style-name="id1-3-2-2-1-5-2-5-3">
                    <text:list-item text:style-override="id1-3-2-2-1-5-2-5-3-1">
                      <text:number>a.</text:number>
                      <text:p text:style-name="al">indien de ingeschrevene zijn inschrijving niet jaarlijks voor 1 januari heeft verlengd;</text:p>
                    </text:list-item>
                    <text:list-item text:style-override="id1-3-2-2-1-5-2-5-3-2">
                      <text:number>b.</text:number>
                      <text:p text:style-name="al">bij overlijden van de ingeschrevene;</text:p>
                    </text:list-item>
                    <text:list-item text:style-override="id1-3-2-2-1-5-2-5-3-3">
                      <text:number>c.</text:number>
                      <text:p text:style-name="al">op schriftelijk verzoek van de ingeschrevene;</text:p>
                    </text:list-item>
                    <text:list-item text:style-override="id1-3-2-2-1-5-2-5-3-4">
                      <text:number>d.</text:number>
                      <text:p text:style-name="al">wanneer aan de ingeschrevene een vergunning voor een ligplaats is verleend, tenzij hij deze op grond van bijzondere omstandigheden niet aanvaardt;</text:p>
                    </text:list-item>
                    <text:list-item text:style-override="id1-3-2-2-1-5-2-5-3-5">
                      <text:number>e.</text:number>
                      <text:p text:style-name="al">indien niet meer aan de toetsingscriteria als bedoeld in artikel 2 wordt voldaan.</text:p>
                    </text:list-item>
                  </text:list>
                </text:list-item>
                <text:list-item text:style-override="id1-3-2-2-1-5-2-6">
                  <text:number>6.</text:number>
                  <text:p text:style-name="al">De toewijzing van een beschikbaar gekomen ligplaats geschiedt aan degene die zich op de wachtlijst heeft laten inschrijven, in volgorde van inschrijving op deze lijst.</text:p>
                </text:list-item>
              </text:list>
            </text:section>
            <text:section text:name="artikel_id1-3-2-2-1-6" text:style-name="artikel">
              <text:p text:style-name="artikel_kop_titel"><text:span text:style-name="artikel_kop_label">Artikel</text:span> <text:span text:style-name="artikel_kop_nr">4</text:span> Gebruik ligplaats</text:p>
              <text:list text:style-name="id1-3-2-2-1-6-2">
                <text:list-item text:style-override="id1-3-2-2-1-6-2-1">
                  <text:number>1.</text:number>
                  <text:p text:style-name="al">Een toegewezen ligplaats is uitsluitend bestemd voor eigen gebruik; onderverhuring, ingebruikgeving aan derden of medegebruik is niet toegestaan. Ruiling van plaats is niet toegestaan, behoudens toestemming van de havenmeester.</text:p>
                </text:list-item>
                <text:list-item text:style-override="id1-3-2-2-1-6-2-2">
                  <text:number>2.</text:number>
                  <text:p text:style-name="al">De vergunninghouder c.q. gebruiker van een ligplaats dient deze net, ordelijk en overeenkomstig de bestemming in te richten en te gebruiken.</text:p>
                </text:list-item>
                <text:list-item text:style-override="id1-3-2-2-1-6-2-3">
                  <text:number>3.</text:number>
                  <text:p text:style-name="al">Gebruik van de kade of wal is niet toegestaan.</text:p>
                </text:list-item>
                <text:list-item text:style-override="id1-3-2-2-1-6-2-4">
                  <text:number>4.</text:number>
                  <text:p text:style-name="al">De vergunninghouder is verplicht het vaartuig aan te sluiten op de van gemeentewege aangelegde voorzieningen, zoals elektriciteit en riolering.</text:p>
                </text:list-item>
                <text:list-item text:style-override="id1-3-2-2-1-6-2-5">
                  <text:number>5.</text:number>
                  <text:p text:style-name="al">De vergunninghouder van een vaste ligplaats dient minimaal gedurende zes maanden per jaar gebruik te maken van de ligplaats. Indien de vergunninghouder hieraan niet voldoet, heeft het college de bevoegdheid de vergunning in te trekken dan wel niet te verlengen.</text:p>
                </text:list-item>
                <text:list-item text:style-override="id1-3-2-2-1-6-2-6">
                  <text:number>6.</text:number>
                  <text:p text:style-name="al">Indien vergunninghouder zijn ligplaats gedurende een periode van een week of langer, om welke reden dan ook, niet zal gebruiken, moet dat vooraf gemeld worden aan de havenmeester. De havenmeester is gerechtigd om de betreffende ligplaats gedurende de betreffende periode toe te wijzen aan een ander. De vergunninghouder behoudt het recht gebruik te maken van de ligplaats gedurende de vergunningsperiode.</text:p>
                </text:list-item>
                <text:list-item text:style-override="id1-3-2-2-1-6-2-7">
                  <text:number>7.</text:number>
                  <text:p text:style-name="al">Het is niet toegestaan:</text:p>
                  <text:list text:style-name="id1-3-2-2-1-6-2-7-3">
                    <text:list-item text:style-override="id1-3-2-2-1-6-2-7-3-1">
                      <text:number>a.</text:number>
                      <text:p text:style-name="al">wijzigingen aan steigers, kaden e.d. aan te brengen;</text:p>
                    </text:list-item>
                    <text:list-item text:style-override="id1-3-2-2-1-6-2-7-3-2">
                      <text:number>b.</text:number>
                      <text:p text:style-name="al">afval, olie, de inhoud van chemische toiletten of andere verontreinigingen te dumpen; </text:p>
                    </text:list-item>
                    <text:list-item text:style-override="id1-3-2-2-1-6-2-7-3-3">
                      <text:number>c.</text:number>
                      <text:p text:style-name="al">toebehoren als masten, rondhout, meertouwen e.d. op de kaden te laten liggen;</text:p>
                    </text:list-item>
                    <text:list-item text:style-override="id1-3-2-2-1-6-2-7-3-4">
                      <text:number>d.</text:number>
                      <text:p text:style-name="al">open vuur te ontsteken;</text:p>
                    </text:list-item>
                    <text:list-item text:style-override="id1-3-2-2-1-6-2-7-3-5">
                      <text:number>e.</text:number>
                      <text:p text:style-name="al">overlast te veroorzaken.</text:p>
                    </text:list-item>
                  </text:list>
                </text:list-item>
              </text:list>
            </text:section>
            <text:section text:name="artikel_id1-3-2-2-1-7" text:style-name="artikel">
              <text:p text:style-name="artikel_kop_titel"><text:span text:style-name="artikel_kop_label">Artikel</text:span> <text:span text:style-name="artikel_kop_nr">5</text:span> Tijdelijk andere ligplaats</text:p>
              <text:p text:style-name="al">De havenmeester kan de vergunninghouder tijdelijk een andere ligplaats aanwijzen in verband met activiteiten, onderhoudswerkzaamheden of iets dergelijks.</text:p>
            </text:section>
            <text:section text:name="artikel_id1-3-2-2-1-8" text:style-name="artikel">
              <text:p text:style-name="artikel_kop_titel"><text:span text:style-name="artikel_kop_label">Artikel</text:span> <text:span text:style-name="artikel_kop_nr">6</text:span> Aanwijzingen havenmeester</text:p>
              <text:p text:style-name="al">De vergunninghouder c.q. gebruiker van een ligplaats is verplicht de aanwijzingen van de havenmeester op te volgen. Het niet opvolgen van de instructies of het bij herhaling overtreden van dit havenreglement kan leiden tot het intrekken van de vergunning en ontzegging van verder gebruik van alle havenfaciliteiten.</text:p>
            </text:section>
            <text:section text:name="artikel_id1-3-2-2-1-9" text:style-name="artikel">
              <text:p text:style-name="artikel_kop_titel"><text:span text:style-name="artikel_kop_label">Artikel</text:span> <text:span text:style-name="artikel_kop_nr">7</text:span> Inwerkingtreding en citeertitel</text:p>
              <text:p text:style-name="al">Dit besluit treedt in werking met ingang van 1 januari 2017 en kan worden aangehaald als Havenreglement historische vaartuigen Ouderkerk aan den IJssel 2017.</text:p>
            </text:section>
            <text:section text:name="artikel_id1-3-2-2-1-10" text:style-name="artikel">
              <text:p text:style-name="artikel_kop_titel"><text:span text:style-name="artikel_kop_label">Artikel</text:span> <text:span text:style-name="artikel_kop_nr">8</text:span> Slotbepaling</text:p>
              <text:p text:style-name="al">In gevallen waarin dit reglement niet voorziet alsmede in geval van twijfel of geschil omtrent de uitleg van dit reglement beslist de havenmeester.</text:p>
              <text:p text:style-name="al">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dinsdag   </text:span>
            <text:span text:style-name="datum">13 december 2016.</text:span>
          </text:p>
          </text:section>
          <text:section text:name="ondertekening_id1-3-2-3-2">
            <text:p><text:span text:style-name="functie">de griffier, drs. K.E. Driehuijs</text:span></text:p>
            <text:p><text:span text:style-name="functie"> 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8218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8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8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reglement historische vaartuigen Ouderkerk aan den IJsse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83</meta:user-defined>
    <meta:user-defined meta:name="OVERHEIDop.GmbID/DC.identifier">gmb-2016-182183</meta:user-defined>
    <meta:user-defined meta:name="OVERHEID.TaxonomieBeleidsagenda/OVERHEID.category">Ruimte en infrastructuur | Organisatie en beleid</meta:user-defined>
    <meta:user-defined meta:name="OVERHEID.Gemeente/DC.spatial">Krimpenerwaard</meta:user-defined>
    <meta:user-defined meta:name="DC.source">art. 149 Gemw;1.0:c:BWBR0005416&amp;artikel=149&amp;g=2016-07-01</meta:user-defined>
    <meta:user-defined meta:name="OVERHEIDop.referentienummer">ZK16006742/ 16-0035074</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op.versieInformatie"/>
  </office:meta>
</office:document-meta>
</file>