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elebesstraat 4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splitsen van de woning Celebesstraat 49E naar twee woningen alsmede het oprichten van een aanbouw aan de achterzijde, het maken van constructieve doorbraken, het plaatsen van balkons en het plaatsen van dakkapellen</text:p>
            <text:p text:style-name="common-al"/>
            <text:p text:style-name="common-al">Ons kenmerk: 2016154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49E</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1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elebesstraat 49E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82</meta:user-defined>
    <meta:user-defined meta:name="OVERHEIDop.GmbID/DC.identifier">gmb-2016-182182</meta:user-defined>
    <meta:user-defined meta:name="DCTERMS.abstract">Het inpandig veranderen en splitsen van de woning Celebesstraat 49E naar twee woningen alsmede het oprichten van een aanbouw aan de achterzijde, het maken van constructieve doorbraken, het plaatsen van balkon.... Deze bekendmaking bevat de activiteit(en): bouwen, binnenplanse ontheffing.</meta:user-defined>
    <meta:user-defined meta:name="OVERHEIDop.referentienummer">201615401/619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TD 49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444.26 456456.681</meta:user-defined>
    <meta:user-defined meta:name="OVERHEIDop.versieInformatie"/>
  </office:meta>
</office:document-meta>
</file>