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van Heerlen houdende regels m.b.t. tropendien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eling tropendienst)</text:p>
            <text:p text:style-name="al">Burgemeester en wethouders van de gemeente Heerlen</text:p>
            <text:p text:style-name="al"/>
            <text:p text:style-name="al">besluiten als volgt:</text:p>
            <text:p text:style-name="al"/>
          </text:section>
          <text:section text:name="artikel_id1-3-2-2-2" text:style-name="artikel">
            <text:p text:style-name="artikel_kop_titel"><text:span text:style-name="artikel_kop_label">Artikel</text:span> <text:span text:style-name="artikel_kop_nr">I</text:span> </text:p>
            <text:p text:style-name="al">De regeling tropendienst wordt gewijzigd waardoor deze komt te luiden:</text:p>
            <text:p text:style-name="al"/>
            <text:p text:style-name="al">Regeling Tropendienst gemeente Heerlen 2016</text:p>
            <text:p text:style-name="al"/>
            <text:p text:style-name="al">1. Werktijden binnendienst bij extreme hitte</text:p>
            <text:p text:style-name="al"/>
            <text:p text:style-name="al">Medewerkers die op grond van de sinds 1 april 2015 geldende werktijdenregeling hun normale werkdag kunnen invullen tussen 7.00 uur en 22.00 uur kunnen zo nodig in overleg met de leidinggevende de werktijden aanpassen bij bijzondere weersomstandigheden. Omdat de werktijdenregeling de flexibiliteit al biedt, geldt er voor hen geen tropendienst. Er wordt formeel dus geen werktijd ingekort. Ook voor de functies waarvoor de flexibele invulling van de werktijden niet mogelijk is, gelet op de aard van het werk (bijzondere werktijdenregeling), geldt geen tropenrooster. Denk daarbij aan baliefuncties. (In voorkomende situaties kan het afdelingshoofd contact opnemen met de preventiemedewerker om te overleggen over maatregelen in verband met het klimaat, denk bijvoorbeeld aan een ventilator, koude dranken, kledingpakketten.)</text:p>
            <text:p text:style-name="al"/>
            <text:p text:style-name="al">2. Werktijden buitendienst bij extreme hitte: instelling/opheffing tropendienst</text:p>
            <text:p text:style-name="al"/>
            <text:p text:style-name="al">a. De weersomstandigheden moeten duidelijk aanleiding geven voor het treffen van maatregelen, waarbij geldt dat in ieder geval tropendienst ingesteld wordt indien twee dagen vooruit door Meteo consult Beek de weersverwachting wordt uitgesproken dat gedurende minimaal drie aaneengesloten dagen sprake zal zijn van een buitentemperatuur van meer dan 30 graden. </text:p>
            <text:p text:style-name="al">b. De tropendienst wordt opgeheven indien de weersverwachting wijzigt.</text:p>
            <text:p text:style-name="al">c. De preventiemedewerker signaleert wanneer het tropenrooster kan ingaan. Het afdelingshoofd van de betreffende afdeling waar de buitendienst werkt is bevoegd tot het instellen/opheffen van tropendienst.</text:p>
            <text:p text:style-name="al"/>
            <text:p text:style-name="al">3. Randvoorwaarden tropendienst buitendienst.</text:p>
            <text:p text:style-name="al"/>
            <text:p text:style-name="al">a. De Arbo-wet is onverkort van toepassing.</text:p>
            <text:p text:style-name="al">Het draaien van de tropendienst is verplicht voor de door het afdelingshoofd aangewezen groepen medewerkers.</text:p>
            <text:p text:style-name="al">b. Het werk moet normaal doorgang  kunnen vinden en met name de service naar het publiek moet gehandhaafd worden</text:p>
            <text:p text:style-name="al">c. De verplichte werktijden voor de betreffende medewerkers zijn tijdens de tropendienst van 06.00 uur tot 13.00 uur. Indien tropendienst wordt ingesteld geldt deze altijd tot het einde van de lopende week (om te grote verstoring van het dag- nachtritme gelet op de aanvangstijd te voorkomen).</text:p>
            <text:p text:style-name="al">d. Medewerkers die werken volgens vaste dienstroosters respectievelijk te maken hebben met openings- en bezettingsverplichtingen kunnen geen gebruik maken van deze regeling.</text:p>
            <text:p text:style-name="al">e. De leidinggevende krijgt (indien mogelijk) de gelegenheid geboden in de tropendienst mee te draaien. Per bureau moet minimaal één leidinggevende aanwezig zijn.</text:p>
            <text:p text:style-name="al">f. Één van de medewerkers materieelbeheer dient in de tropendienst mee te draaien.</text:p>
            <text:p text:style-name="al">g. Regiemedewerkers/inhuurkrachten draaien verplicht dezelfde roosters.</text:p>
            <text:p text:style-name="al">h De reguliere dienstverlening moet te allen tijde worden gegarandeerd. Dit impliceert dat bijvoorbeeld de wachtdienstchauffeur ook ná 13.00 uur stand by moet zijn en dat de begraafplaatsbeheerders telefonisch bereikbaar zijn. </text:p>
            <text:p text:style-name="al">i Een medewerker die, om wat voor reden ook, geen tropendienst kan draaien zal voor de gemiste uren verlof inleveren.</text:p>
            <text:p text:style-name="al"/>
            <text:p text:style-name="al">De Nota Werken Onder Bijzondere Weersomstandigheden wordt ingetrokken en vervangen door de Regeling Tropendienst per 1 januari 2017.</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per 1 januari 2017.</text:p>
            <text:p text:style-name="al"/>
            <text:p text:style-name="al"/>
            <text:p text:style-name="al">Aldus besloten door burgemeester en wethouders van de gemeente Heerlen op 29 november 2016.</text:p>
            <text:p text:style-name="al"/>
            <text:p text:style-name="al"/>
            <text:p text:style-name="al"/>
          </text:section>
        </text:section>
        <text:section text:name="regeling-sluiting_id1-3-2-3" text:style-name="regeling-sluiting">
          <text:section text:name="ondertekening_id1-3-2-3-1">
            <text:p><text:span text:style-name="functie">De wnd.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215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5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5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Heerlen houdende regels m.b.t. tropendien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58</meta:user-defined>
    <meta:user-defined meta:name="OVERHEIDop.GmbID/DC.identifier">gmb-2016-182158</meta:user-defined>
    <meta:user-defined meta:name="OVERHEID.TaxonomieBeleidsagenda/OVERHEID.category">Bestuur | Organisatie en beleid</meta:user-defined>
    <meta:user-defined meta:name="OVERHEID.Gemeente/DC.spatial">Heerlen</meta:user-defined>
    <meta:user-defined meta:name="DC.source">art. 125 AW;1.0:c:BWBR0001947&amp;artikel=125&amp;g=2016-08-01</meta:user-defined>
    <meta:user-defined meta:name="OVERHEIDop.referentienummer">OBM-16000624</meta:user-defined>
    <meta:user-defined meta:name="DCTERMS.alternative">Regeling tropendiens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784_1</meta:user-defined>
    <meta:user-defined meta:name="OVERHEIDop.versieInformatie"/>
  </office:meta>
</office:document-meta>
</file>