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ARKEERPLAATS P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fanzone met horecagelegenheid voorafgaand aan de wedstrijd SC Heerenveen – FC Groningen op 29 januari 2017 op de locatie parkeerplaats P8 te Heerenveen (19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214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4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4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ARKEERPLAATS P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44</meta:user-defined>
    <meta:user-defined meta:name="OVERHEIDop.GmbID/DC.identifier">gmb-2016-1821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N 53 2</meta:user-defined>
    <meta:user-defined meta:name="OVERHEIDop.woonplaats">Heerenveen</meta:user-defined>
    <meta:user-defined meta:name="OVERHEIDop.straatnaam">Neptu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74 553637</meta:user-defined>
    <meta:user-defined meta:name="OVERHEIDop.versieInformatie"/>
  </office:meta>
</office:document-meta>
</file>