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van Loolaan 4b (wijzigen van een uitrit en het vervangen van hekwerk); 362241; 13-12-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8214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4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4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ulus van Loolaan 4b (wijzigen van een uitrit en het vervangen van hekwerk); 362241; 13-12-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143</meta:user-defined>
    <meta:user-defined meta:name="OVERHEIDop.GmbID/DC.identifier">gmb-2016-1821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eta:user-defined>
    <meta:user-defined meta:name="OVERHEIDop.woonplaats">Hilversum</meta:user-defined>
    <meta:user-defined meta:name="OVERHEIDop.straatnaam">Paulus van Loo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55 470602</meta:user-defined>
    <meta:user-defined meta:name="OVERHEIDop.versieInformatie"/>
  </office:meta>
</office:document-meta>
</file>