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95 | uitbreiden en maken van een dakterras | bouw | datum ingediend: 12-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13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3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3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38</meta:user-defined>
    <meta:user-defined meta:name="OVERHEIDop.GmbID/DC.identifier">gmb-2016-182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