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besluit Wet bodembescherming ‘Celsiusstraat ong./Marie Curiestraat ong. (kadastraal perceel Hatert, sectie L, nr. 5292)’,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gemeld dat sanering van de bodem aan de Celsiusstraat ong. / Marie Curiestraat ong. in Nijmegen is afgerond. De verontreinigde grond is ontgraven en afgevoerd naar een erkende verwerker. De saneringsput is vervolgens aangevuld met grond met kwaliteit AW2000.</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27 december 2016. Ze kunnen ook digitaal worden ingezien bij de gemeentelijke informatiebalie in de Stadswinkel, Mariënburg 30 in Nijmegen. Er is een bezwarentermijn van 6 weken vanaf 28 december 2016.</text:p>
            <text:p text:style-name="tussenkopcur">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Voor informatie kunt u contact opnemen met mevrouw H. Roelofs van bureau Leefomgevingskwaliteit, telefoonnummer (024) 329 9052.</text:p>
            <text:p text:style-name="last-al">Snelkoppelingen naar het besluit en de onderliggende de stukken:</text:p>
            <text:list text:style-name="id1-3-2-1-1-12">
              <text:list-item text:style-override="id1-3-2-1-1-12-1">
                <text:number>1.</text:number>
                <text:p text:style-name="al">Formulier Evaluatie immobiel BUS sanering categorie immobiel “Celsiusstraat/Marie Curiestraat Nijmegen): <text:a xlink:href="http://www.nijmegen.nl/vergunningpagina/Document/DownloadOne?documentNr=D162500633" xlink:type="simple">http://www.nijmegen.nl/vergunningpagina/Document/DownloadOne?documentNr=D162500633</text:a></text:p>
              </text:list-item>
              <text:list-item text:style-override="id1-3-2-1-1-12-2">
                <text:number>2.</text:number>
                <text:p text:style-name="al">Besluit instemming evaluatieverslag bodemsanering: <text:a xlink:href="http://www.nijmegen.nl/vergunningpagina/Document/DownloadOne?documentNr=D162551718" xlink:type="simple">http://www.nijmegen.nl/vergunningpagina/Document/DownloadOne?documentNr=D162551718</text:a></text:p>
              </text:list-item>
              <text:list-item text:style-override="id1-3-2-1-1-12-3">
                <text:number>3.</text:number>
                <text:p text:style-name="al">kadastrale kaart met gesaneerde locatie: <text:a xlink:href="http://www.nijmegen.nl/vergunningpagina/Document/DownloadOne?documentNr=D162551829" xlink:type="simple">http://www.nijmegen.nl/vergunningpagina/Document/DownloadOne?documentNr=D162551829</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13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Celsiusstraat ong./Marie Curiestraat ong. (kadastraal perceel Hatert, sectie L, nr. 529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35</meta:user-defined>
    <meta:user-defined meta:name="OVERHEIDop.GmbID/DC.identifier">gmb-2016-182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V 11</meta:user-defined>
    <meta:user-defined meta:name="OVERHEIDop.woonplaats">Nijmegen</meta:user-defined>
    <meta:user-defined meta:name="OVERHEIDop.straatnaam">Marie Curi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0 424913</meta:user-defined>
    <meta:user-defined meta:name="OVERHEIDop.versieInformatie"/>
  </office:meta>
</office:document-meta>
</file>