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0 (Monnikenberg C 9428, C9429) (bouwen van 3 complexenmet 77 appartementen en garage’s); 376982; 12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213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3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3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0 (Monnikenberg C 9428, C9429) (bouwen van 3 complexenmet 77 appartementen en garage’s); 376982; 12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133</meta:user-defined>
    <meta:user-defined meta:name="OVERHEIDop.GmbID/DC.identifier">gmb-2016-182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X 141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637 469285</meta:user-defined>
    <meta:user-defined meta:name="OVERHEIDop.versieInformatie"/>
  </office:meta>
</office:document-meta>
</file>