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bullet text:bullet-char="–" text:level="1">
        <style:list-level-properties text:min-label-width="10mm"/>
      </text:list-level-style-bullet>
    </text:list-style>
    <text:list-style style:name="id1-3-2-2-3-2-3-1">
      <text:list-level-style-bullet text:bullet-char="–" text:level="1">
        <style:list-level-properties text:min-label-width="10mm"/>
      </text:list-level-style-bullet>
    </text:list-style>
    <text:list-style style:name="id1-3-2-2-3-2-3-2">
      <text:list-level-style-bullet text:bullet-char="–" text:level="1">
        <style:list-level-properties text:min-label-width="10mm"/>
      </text:list-level-style-bullet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leidsregels ontheffingen autovrij gebie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roningen;</text:p>
            <text:p text:style-name="al"/>
            <text:p text:style-name="al">Gelet op artikel 4:84 van de Algemene wet bestuursrecht alsmede artikel 87 van het Reglement Verkeersregels en Verkeerstekens 1990 (RVV1990)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>het Besluit tot wijziging van de Beleidsregels ontheffingen autovrij gebied 2015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</text:span> – Artikel 1 Begripsbepalingen</text:p>
            <text:p text:style-name="al">1 – Artikel 1 onder d komt als volgt te luiden:</text:p>
            <text:section text:name="definitielijst_id1-3-2-2-1-3" text:style-name="definitielijst">
              <text:section text:name="definitie-item_id1-3-2-2-1-3-1" text:style-name="definitie-item">
                <text:p text:style-name="li.nr"/>
                <text:p text:style-name="term">d. venstertijden:</text:p>
                <text:section text:name="definitie_id1-3-2-2-1-3-1-3" text:style-name="definitie">
                  <text:p text:style-name="al">de periode waarop op alle dagen tussen 05.00 en 12.00 uur ten behoeve van laad- en losactiviteiten het in- en uitrijden van het autovrije gebied met een motorvoertuig is toegestaan;</text:p>
                </text:section>
              </text:section>
            </text:section>
            <text:p text:style-name="al"/>
            <text:p text:style-name="al">2 – Aan artikel 1 wordt het volgende toegevoegd:</text:p>
            <text:section text:name="definitielijst_id1-3-2-2-1-6" text:style-name="definitielijst">
              <text:section text:name="definitie-item_id1-3-2-2-1-6-1" text:style-name="definitie-item">
                <text:p text:style-name="li.nr"/>
                <text:p text:style-name="term">h. bestelauto:</text:p>
                <text:section text:name="definitie_id1-3-2-2-1-6-1-3" text:style-name="definitie">
                  <text:p text:style-name="al">motorvoertuig, bestemd voor het vervoer van goederen, waarvan de toegestane maximum massa niet meer bedraagt dan 3500 kg;</text:p>
                </text:section>
              </text:section>
              <text:section text:name="definitie-item_id1-3-2-2-1-6-2" text:style-name="definitie-item">
                <text:p text:style-name="li.nr"/>
                <text:p text:style-name="term">i. vrachtauto:</text:p>
                <text:section text:name="definitie_id1-3-2-2-1-6-2-3" text:style-name="definitie">
                  <text:p text:style-name="al">motorvoertuig, niet ingericht voor het vervoer van personen, waarvan de toegestane maximum massa meer bedraagt dan 3500 kg.</text:p>
                </text:section>
              </text:section>
            </text:section>
          </text:section>
          <text:section text:name="artikel_id1-3-2-2-2" text:style-name="artikel">
            <text:p text:style-name="artikel_kop_titel"><text:span text:style-name="artikel_kop_label">II</text:span> – Ontheffing voor (Stads)distributie</text:p>
            <text:p text:style-name="al">Aan de beleidsregel wordt artikel 6a toegevoegd dat als volgt komt te luiden: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6a</text:span> (Stads)distributie</text:p>
            <text:list text:style-name="id1-3-2-2-3-2">
              <text:list-item text:style-override="id1-3-2-2-3-2">
                <text:number>1.</text:number>
                <text:p text:style-name="al"> Ontheffingen als bedoeld in artikel 5 lid 4 onder d en artikel 6 lid 4 onder b worden enkel verleend</text:p>
                <text:list text:style-name="id1-3-2-2-3-2-3">
                  <text:list-item text:style-override="id1-3-2-2-3-2-3-1">
                    <text:number>–</text:number>
                    <text:p text:style-name="al">indien de vracht- of bestelauto zero-emissie is aangedreven, of </text:p>
                  </text:list-item>
                  <text:list-item text:style-override="id1-3-2-2-3-2-3-2">
                    <text:number>–</text:number>
                    <text:p text:style-name="al">indien aanvrager aantoont dat de distributie niet binnen de venstertijden kan plaatsvinden. Een ontheffing wordt in dit geval enkel verleend wanneer de distributie plaatsvindt met een bestelauto.</text:p>
                  </text:list-item>
                </text:list>
              </text:list-item>
              <text:list-item text:style-override="id1-3-2-2-3-3">
                <text:number>2.</text:number>
                <text:p text:style-name="al"> Met een ontheffing als bedoeld in het vorige lid mag de houder met slechts één voertuig tegelijkertijd het autovrije gebied betreden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III</text:span> – Artikel 8 Voorschriften</text:p>
            <text:p text:style-name="al">Artikel 8 komt als volgt te luiden: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8</text:span> Voorschriften</text:p>
            <text:p text:style-name="al">Aan een ontheffing worden in ieder geval de volgende voorschriften verbonden:</text:p>
            <text:list text:style-name="id1-3-2-2-5-3">
              <text:list-item text:style-override="id1-3-2-2-5-3-1">
                <text:number>a.</text:number>
                <text:p text:style-name="al">de ontheffing mag slechts worden gebruikt ten behoeve van de door de aanvrager omschreven activiteiten zoals vermeld op de ontheffing en de bewijskaart; </text:p>
              </text:list-item>
              <text:list-item text:style-override="id1-3-2-2-5-3-2">
                <text:number>b.</text:number>
                <text:p text:style-name="al">alleen de originele ontheffing en bewijskaart gelden als ontheffing en bewijskaart. </text:p>
              </text:list-item>
              <text:list-item text:style-override="id1-3-2-2-5-3-3">
                <text:number>c.</text:number>
                <text:p text:style-name="al">de ontheffing moet op eerste vordering van bevoegde ambtenaren aan hen ter inzage worden gegeven; </text:p>
              </text:list-item>
              <text:list-item text:style-override="id1-3-2-2-5-3-4">
                <text:number>d.</text:number>
                <text:p text:style-name="al">het gebruik van de ontheffing dient tot het strikt noodzakelijke te worden beperkt; </text:p>
              </text:list-item>
              <text:list-item text:style-override="id1-3-2-2-5-3-5">
                <text:number>e.</text:number>
                <text:p text:style-name="al">de originele bewijskaart dient volledig en goed zichtbaar achter de voorruit van het voertuig te zijn geplaatst;</text:p>
              </text:list-item>
              <text:list-item text:style-override="id1-3-2-2-5-3-6">
                <text:number>f.</text:number>
                <text:p text:style-name="al">de tijdstippen en straten c.q. routes waarop en waarmee van de ontheffing gebruik wordt gemaakt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IV</text:span> – Inwerkingtreding</text:p>
            <text:p text:style-name="al">Dit besluit treedt op 01-01-2017 in werking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edaan te Groningen in de collegevergadering van 6 december 2016. </text:span>
          </text:p>
          </text:section>
          <text:section text:name="ondertekening_id1-3-2-3-2">
            <text:p><text:span text:style-name="functie">De burgemeester,</text:span></text:p>
            <text:p><text:span text:style-name="ondertekening_naam">
            <text:span text:style-name="achternaam">Peter den Oudsten </text:span>
          </text:span></text:p>
          </text:section>
          <text:section text:name="ondertekening_id1-3-2-3-3">
            <text:p><text:span text:style-name="functie">De secretaris,</text:span></text:p>
            <text:p><text:span text:style-name="ondertekening_naam">
            <text:span text:style-name="achternaam">Peter Teesink.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82125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12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12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Beleidsregels ontheffingen autovrij gebie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125</meta:user-defined>
    <meta:user-defined meta:name="OVERHEIDop.GmbID/DC.identifier">gmb-2016-182125</meta:user-defined>
    <meta:user-defined meta:name="OVERHEID.TaxonomieBeleidsagenda/OVERHEID.category">Verkeer | Organisatie en beleid</meta:user-defined>
    <meta:user-defined meta:name="OVERHEID.Gemeente/DC.spatial">Groningen</meta:user-defined>
    <meta:user-defined meta:name="DC.source">art. 4:84 Awb;1.0:c:BWBR0005537&amp;artikel=4%3A84&amp;g=2016-11-03</meta:user-defined>
    <meta:user-defined meta:name="DC.source">art. 87 RVV;1.0:c:BWBR0004825&amp;artikel=87&amp;g=2014-03-2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roningen</meta:user-defined>
    <dc:language>nl</dc:language>
    <meta:user-defined meta:name="OVERHEIDgvop.Informatietype/DC.type">Beleidsregels</meta:user-defined>
    <meta:user-defined meta:name="OVERHEID.Gemeente/DCTERMS.publisher">Groningen</meta:user-defined>
    <meta:user-defined meta:name="OVERHEID.Gemeente/OVERHEID.authority">Groningen</meta:user-defined>
    <meta:user-defined meta:name="OVERHEIDop.versieInformatie"/>
  </office:meta>
</office:document-meta>
</file>