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IJlst, Holtropweg 15 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IJlst, Holtropweg 15 OV20160844 het vergroten van de woning (datum verzending brief / besluit: 16-12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IJlst, Holtropweg 15 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118</meta:user-defined>
    <meta:user-defined meta:name="OVERHEIDop.GmbID/DC.identifier">gmb-2016-182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BH 15</meta:user-defined>
    <meta:user-defined meta:name="OVERHEIDop.woonplaats">IJlst</meta:user-defined>
    <meta:user-defined meta:name="OVERHEIDop.straatnaam">Holtrop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251 558198</meta:user-defined>
    <meta:user-defined meta:name="OVERHEIDop.versieInformatie"/>
  </office:meta>
</office:document-meta>
</file>