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Stationsstraat 18, het kappen van 6 bomen (vergunning 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 december 2016 heeft de gemeente Bronckhorst een besluit genomen op de aanvraag voor een omgevingsvergunning. De aanvraag is geregistreerd onder nummer 2016-2099. De aanvraag gaat over het kappen van 6 bomen aan de Stationsstraat 18 in Zelhem. De vergunning is verzonden op 20 december 2016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82117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117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117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Stationsstraat 18, het kappen van 6 bomen (vergunning geweig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117</meta:user-defined>
    <meta:user-defined meta:name="OVERHEIDop.GmbID/DC.identifier">gmb-2016-1821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CK 18</meta:user-defined>
    <meta:user-defined meta:name="OVERHEIDop.woonplaats">Zelhem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Publiceerbare aanvraag|exb-2016-43856</meta:user-defined>
    <meta:user-defined meta:name="OVERHEIDop.externeBijlage">Besluit|exb-2016-43857</meta:user-defined>
    <meta:user-defined meta:name="OVERHEID.EPSG28992/DC.spatial">221105 446830</meta:user-defined>
    <meta:user-defined meta:name="OVERHEIDop.versieInformatie"/>
  </office:meta>
</office:document-meta>
</file>