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uitgebreide aanvraag omgevingsvergunning, Sneek, Wagenmakersstraat 18   het breken van puin binnen d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Wagenmakersstraat 18  UV20160853 het breken van puin binnen de inrichting (datum verzending brief / besluit: 16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211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uitgebreide aanvraag omgevingsvergunning, Sneek, Wagenmakersstraat 18   het breken van puin binne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115</meta:user-defined>
    <meta:user-defined meta:name="OVERHEIDop.GmbID/DC.identifier">gmb-2016-182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VA 18</meta:user-defined>
    <meta:user-defined meta:name="OVERHEIDop.woonplaats">Sneek</meta:user-defined>
    <meta:user-defined meta:name="OVERHEIDop.straatnaam">Wagenmakers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597 561343</meta:user-defined>
    <meta:user-defined meta:name="OVERHEIDop.versieInformatie"/>
  </office:meta>
</office:document-meta>
</file>