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3 te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-12-2016 de volgende omgevingsvergunning verleend (reguliere procedure):</text:p>
            <text:p text:style-name="common-al"/>
            <text:p text:style-name="common-al">
            <text:span text:style-name="nadrukvet">Rijksstraatweg 3 Zweins: voor het uitbreiden van een bijgebouw (registratienummer: O-2016-0155).</text:span>
          </text:p>
            <text:p text:style-name="common-al">
            <text:span text:style-name="nadrukvet"/>
          </text:p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82112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1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1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straatweg 3 te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112</meta:user-defined>
    <meta:user-defined meta:name="OVERHEIDop.GmbID/DC.identifier">gmb-2016-182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14JV 3</meta:user-defined>
    <meta:user-defined meta:name="OVERHEIDop.woonplaats">Zwein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9120 578525</meta:user-defined>
    <meta:user-defined meta:name="OVERHEIDop.versieInformatie"/>
  </office:meta>
</office:document-meta>
</file>