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5053 - Gemeente Stadskanaal - Aangevraagd: omgevingsvergunning voor het uitbreiden van een woning, Tellingerweg 8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6 is de volgende omgevingsvergunning aangevraagd: Tellingerweg 8, 9591 VW Onstwedde, het uitbreid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8210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0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0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053 - Gemeente Stadskanaal - Aangevraagd: omgevingsvergunning voor het uitbreiden van een woning, Tellingerweg 8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109</meta:user-defined>
    <meta:user-defined meta:name="OVERHEIDop.GmbID/DC.identifier">gmb-2016-182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W 8</meta:user-defined>
    <meta:user-defined meta:name="OVERHEIDop.woonplaats">Onstwedde</meta:user-defined>
    <meta:user-defined meta:name="OVERHEIDop.straatnaam">Telli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346 562511</meta:user-defined>
    <meta:user-defined meta:name="OVERHEIDop.versieInformatie"/>
  </office:meta>
</office:document-meta>
</file>