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aan Zee,1931CJ, op aanvraag van Le Champion, het houden van het evenement Egmond Halve Marathon, locatie strand Egmond aan Zee op 8 januari 2017 (verzenddatum besluit 15 dec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821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Zee,1931CJ, op aanvraag van Le Champion, het houden van het evenement Egmond Halve Marathon, locatie strand Egmond aan Zee op 8 januari 2017 (verzenddatum besluit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108</meta:user-defined>
    <meta:user-defined meta:name="OVERHEIDop.GmbID/DC.identifier">gmb-2016-182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J</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35 515010</meta:user-defined>
    <meta:user-defined meta:name="OVERHEIDop.versieInformatie"/>
  </office:meta>
</office:document-meta>
</file>