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rkum, Sylspaed 7  het vervangen van de dakpann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Workum, Sylspaed 7 OV20160869 het vervangen van de dakpannen (datum verzending brief / besluit: 16-12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8210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0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0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rkum, Sylspaed 7  het vervangen van de dakp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102</meta:user-defined>
    <meta:user-defined meta:name="OVERHEIDop.GmbID/DC.identifier">gmb-2016-182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1EB 7</meta:user-defined>
    <meta:user-defined meta:name="OVERHEIDop.woonplaats">Workum</meta:user-defined>
    <meta:user-defined meta:name="OVERHEIDop.straatnaam">Sylspae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327 554198</meta:user-defined>
    <meta:user-defined meta:name="OVERHEIDop.versieInformatie"/>
  </office:meta>
</office:document-meta>
</file>