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5007 Gemeente Stadskanaal – Verleend: omgevingsvergunning voor het plaatsen van een hekwerk – Tangerveldweg 8 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is de volgende omgevingsvergunning verleend: Tangerveldweg 8 , 9661 TL Alteveer, het plaatsen van een hekwerk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10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07 Gemeente Stadskanaal – Verleend: omgevingsvergunning voor het plaatsen van een hekwerk – Tangerveldweg 8 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01</meta:user-defined>
    <meta:user-defined meta:name="OVERHEIDop.GmbID/DC.identifier">gmb-2016-18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L 8</meta:user-defined>
    <meta:user-defined meta:name="OVERHEIDop.woonplaats">Alteveer</meta:user-defined>
    <meta:user-defined meta:name="OVERHEIDop.straatnaam">Tangerveld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45 563930</meta:user-defined>
    <meta:user-defined meta:name="OVERHEIDop.versieInformatie"/>
  </office:meta>
</office:document-meta>
</file>