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Schelpweg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14 te Domburg</text:p>
            <text:p text:style-name="common-al">het verbouwen van de woning       </text:p>
            <text:p text:style-name="common-al">ontvangstdatum 3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21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10</meta:user-defined>
    <meta:user-defined meta:name="OVERHEIDop.GmbID/DC.identifier">gmb-2016-18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P 14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67 398674</meta:user-defined>
    <meta:user-defined meta:name="OVERHEIDop.versieInformatie"/>
  </office:meta>
</office:document-meta>
</file>