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2-1-1">
      <style:table-column-properties style:rel-column-width="21*"/>
    </style:style>
    <style:style style:family="table-column" style:parent-style-name="colspec" style:name="id1-3-2-2-12-2-1-2">
      <style:table-column-properties style:rel-column-width="39*"/>
    </style:style>
    <style:style style:family="table-column" style:parent-style-name="colspec" style:name="id1-3-2-2-12-2-1-3">
      <style:table-column-properties style:rel-column-width="4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lijverslening Bronckhor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Raadsbesluit</text:p>
            <text:p text:style-name="al">Behorende bij raadsvoorstel met nummer Z81802\Raad-00188: </text:p>
            <text:p text:style-name="al">De raad van de gemeente Bronckhorst;</text:p>
            <text:p text:style-name="al">gelezen het voorstel van het college van b en w van dinsdag 15 november 2016;</text:p>
            <text:p text:style-name="al">gelet op de bespreking in de commissievergadering van woensdag 7 december 2016;</text:p>
            <text:p text:style-name="al">
            <text:span text:style-name="nadrukvet">besluit:</text:span>
          </text:p>
            <text:list text:style-name="id1-3-2-2-1-7">
              <text:list-item text:style-override="id1-3-2-2-1-7-1">
                <text:number>1.</text:number>
                <text:p text:style-name="al">De ‘Verordening Blijverslening gemeente Bronckhorst’ vast te stellen</text:p>
              </text:list-item>
              <text:list-item text:style-override="id1-3-2-2-1-7-2">
                <text:number>2.</text:number>
                <text:p text:style-name="al">In te stemmen met gemeentelijke garantstelling voor iedere consumptief verstrekte Blijverslening binnen de gemeente Bronckhorst</text:p>
              </text:list-item>
              <text:list-item text:style-override="id1-3-2-2-1-7-3">
                <text:number>3.</text:number>
                <text:p text:style-name="al">Het college mandaat te verlenen om te besluiten over toekomstige wijzigingen van deze verordening.</text:p>
              </text:list-item>
              <text:list-item text:style-override="id1-3-2-2-1-7-4">
                <text:number>4.</text:number>
                <text:p text:style-name="al">Een bedrag van € 250.000,- van de rekening courant Restschuldlening bij SVn over te hevelen naar de nieuwe rekening courant bij SVn welke zal worden geopend ten behoeve van de Blijverslening.</text:p>
              </text:list-item>
            </text:list>
            <text:p text:style-name="al">
            <text:span text:style-name="nadrukvet">Verordening Blijverslening Bronckhorst </text:span>
          </text:p>
          </text:section>
          <text:section text:name="artikel_id1-3-2-2-2" text:style-name="artikel">
            <text:p text:style-name="artikel_kop_titel"><text:span text:style-name="artikel_kop_label">Artikel</text:span> <text:span text:style-name="artikel_kop_nr">1</text:span> Begrippen</text:p>
            <text:p text:style-name="al">Deze verordening verstaat onder: </text:p>
            <text:p text:style-name="al">
            <text:span text:style-name="nadrukcur">a</text:span>
            <text:span text:style-name="nadrukcur">. </text:span>
            <text:span text:style-name="nadrukcur">Aanvrager:</text:span> een eigenaar-bewoner, die een aanvraag voor een Blijverslening doet. Bij twee of meer eigenaren gelden deze gezamenlijk als aanvrager.</text:p>
            <text:p text:style-name="al">
            <text:span text:style-name="nadrukcur">b</text:span>
            <text:span text:style-name="nadrukcur">.</text:span>
            <text:span text:style-name="nadrukcur">Blijverslening: </text:span>een lening die, na toewijzing door het college, door SVn kan worden verstrekt aan een aanvrager ten behoeve van de financiering van de door het college aanvaarde werkelijke kosten van de maatregelen, die worden getroffen in de woning.</text:p>
            <text:p text:style-name="al">
            <text:span text:style-name="nadrukcur">c</text:span>
            <text:span text:style-name="nadrukcur">.</text:span>
            <text:span text:style-name="nadrukcur">College</text:span>: het college van burgemeester en wethouders van de gemeente Bronckhorst.</text:p>
            <text:p text:style-name="al">
            <text:span text:style-name="nadrukcur">d</text:span>
            <text:span text:style-name="nadrukcur">.</text:span>
            <text:span text:style-name="nadrukcur">Maatregelen: </text:span>maatregelen en voorzieningen zoals bedoeld in artikel 3.</text:p>
            <text:p text:style-name="al">
            <text:span text:style-name="nadrukcur">e</text:span>
            <text:span text:style-name="nadrukcur">.</text:span>
            <text:span text:style-name="nadrukcur">Werkelijke kosten</text:span>: de kosten van materialen en werkzaamheden voor zover noodzakelijk voor het treffen van maatregelen, eventueel vermeerderd met de bijkomende kosten voor het verkrijgen van de Blijverslening en de kosten van door een deskundig vakbedrijf terzake van deze maatregelen in rekening gebrachte arbeidsuren en verminderd met de van derden ontvangen of nog te ontvangen tegemoetkomingen (subsidies) in deze kosten.</text:p>
            <text:p text:style-name="al">
            <text:span text:style-name="nadrukcur">f</text:span>
            <text:span text:style-name="nadrukcur">.</text:span>
            <text:span text:style-name="nadrukcur">SVn</text:span>: stichting Stimuleringsfonds Volkshuisvesting Nederlandse gemeenten, gevestigd te Hoevelaken, financiële dienstverlener, geregistreerd onder AFM–vergunningnummer 12013647.</text:p>
            <text:p text:style-name="al">
            <text:span text:style-name="nadrukcur">g</text:span>
            <text:span text:style-name="nadrukcur">.</text:span>
            <text:span text:style-name="nadrukcur">Bestaande woning</text:span>: Een bewoonde en gebouwde woning of gebouwd appartement geschikt en bestemd voor permanente bewoning, met inbegrip van het perceel waarop de woning of het appartement is gelegen.</text:p>
            <text:p text:style-name="al">
            <text:span text:style-name="nadrukcur">h</text:span>
            <text:span text:style-name="nadrukcur">.</text:span>
            <text:span text:style-name="nadrukcur">Duurzaamheidsmaatregelen</text:span>: energiebesparende maatregelen of maatregelen waarmee duurzame energie wordt opgewekt.</text:p>
            <text:p text:style-name="al">
            <text:span text:style-name="nadrukcur">i</text:span>
            <text:span text:style-name="nadrukcur">.</text:span>
            <text:span text:style-name="nadrukcur">Adviseur gemeente</text:span>: een door de gemeente aangewezen adviseur die de woning beoordeelt op de te nemen maatregelen op het gebied van comfortabel, veilig en zorgbestendig wonen.</text:p>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1">
                <text:number>1.</text:number>
                <text:p text:style-name="al">De gemeente Bronckhorst heeft een gemeenterekening Blijverslening ingericht waaruit aan aanvrager, die blijkens zijn aanvraag voldoet aan de hierna in lid 2 gestelde voorwaarden, een Blijverslening kan worden toegekend. De gemeenterekening Blijverslening is ondergebracht bij SVn.</text:p>
              </text:list-item>
              <text:list-item text:style-override="id1-3-2-2-3-2-2">
                <text:number>2.</text:number>
                <text:p text:style-name="al">Deze verordening is uitsluitend van toepassing op leningaanvragen:</text:p>
                <text:list text:style-name="id1-3-2-2-3-2-2-3">
                  <text:list-item text:style-override="id1-3-2-2-3-2-2-3-1">
                    <text:number>a.</text:number>
                    <text:p text:style-name="al">Soort lening</text:p>
                  </text:list-item>
                </text:list>
              </text:list-item>
            </text:list>
            <text:p text:style-name="al">*Voor een Blijverslening die consumptief wordt verstrekt indien het aan te vragen leningsbedrag minimaal € 2.500,- en maximaal € 10.000,- is. </text:p>
            <text:p text:style-name="al">*Voor een Blijverslening die hypothecair wordt verstrekt indien het aan te vragen leningsbedrag minimaal € 10.001,- en maximaal € 50.000,- is. Voor aanvragers boven de 75 jaar wordt de lening ook hypothecair verstrekt voor een leningbedrag van minimaal € 2.500 tot maximaal € 10.000,- </text:p>
            <text:p text:style-name="al">b.Doelgroep Blijverslening die consumptief wordt verstrekt </text:p>
            <text:p text:style-name="al">*Eigenaren-bewoners met een zorgvraag die aanpassing van de woning vereist. Een van beide aanvragers is jonger dan 76 jaar.</text:p>
            <text:p text:style-name="al">*Eigenaren-bewoners die hun woning levensloopbestendig willen maken. Een van beide aanvragers is jonger dan 76 jaar</text:p>
            <text:p text:style-name="al">c.Doelgroep Blijverslening die hypothecair wordt verstrekt</text:p>
            <text:p text:style-name="al">*Eigenaren-bewoners met een zorgvraag die aanpassing van de woning vereist.</text:p>
            <text:p text:style-name="al">*Eigenaren-bewoners die hun woning levensloopbestendig willen maken.</text:p>
            <text:p text:style-name="al">d.Markt-/woning</text:p>
            <text:p text:style-name="al">*Voor het treffen van maatregelen in bestaande woningen in de gemeente Bronckhorst.</text:p>
            <text:p text:style-name="al">3.De aanvrager moet de woning waarvoor een Blijverslening wordt verstrekt ten tijde van de aanvraag zelf bewonen en verblijfsgerechtigd zijn daar te wonen.</text:p>
          </text:section>
          <text:section text:name="artikel_id1-3-2-2-4" text:style-name="artikel">
            <text:p text:style-name="artikel_kop_titel"><text:span text:style-name="artikel_kop_label">Artikel</text:span> <text:span text:style-name="artikel_kop_nr">3</text:span> Maatregelen</text:p>
            <text:list text:style-name="id1-3-2-2-4-2">
              <text:list-item text:style-override="id1-3-2-2-4-2">
                <text:number>1.</text:number>
                <text:p text:style-name="al">Tot de maatregelen worden gerekend:</text:p>
                <text:list text:style-name="id1-3-2-2-4-2-3">
                  <text:list-item text:style-override="id1-3-2-2-4-2-3-1">
                    <text:number>a.</text:number>
                    <text:p text:style-name="al">Het realiseren van een echte nultredenwoningen door een slaapkamer en badkamer op de begane grond te realiseren bij een eengezinswoning ( maatvoering minimaal conform bijlage 1) of</text:p>
                  </text:list-item>
                  <text:list-item text:style-override="id1-3-2-2-4-2-3-2">
                    <text:number>b.</text:number>
                    <text:p text:style-name="al">Het beter toegankelijk maken van badkamer/toilet/ slaapkamer/woonkamer/keuken of</text:p>
                  </text:list-item>
                  <text:list-item text:style-override="id1-3-2-2-4-2-3-3">
                    <text:number>c.</text:number>
                    <text:p text:style-name="al">Het verbouwen van de woning waardoor de maatvoering van woonkamer/slaapkamer/keuken/badkamer minimaal gaan voldoen aan eisen Nultredenwoning Achterhoek( zie bijlage 2) en ook de toegankelijkheid van de woning beter geregeld is;</text:p>
                  </text:list-item>
                  <text:list-item text:style-override="id1-3-2-2-4-2-3-4">
                    <text:number>d.</text:number>
                    <text:p text:style-name="al">Technologische maatregelen ter vergroting van het wooncomfort(domotica).</text:p>
                  </text:list-item>
                  <text:list-item text:style-override="id1-3-2-2-4-2-3-5">
                    <text:number>e.</text:number>
                    <text:p text:style-name="al">De maatregelen moeten aantoonbaar bijdragen aan het vergroten van de levensloopbestendigheid van de bestaande woning (voorbeelden daarvan zijn opgenomen in bijlage 3) ;</text:p>
                  </text:list-item>
                  <text:list-item text:style-override="id1-3-2-2-4-2-3-6">
                    <text:number>f.</text:number>
                    <text:p text:style-name="al">Het samenvoegen van twee woningen tot één levensloopbestendige woning.</text:p>
                  </text:list-item>
                </text:list>
              </text:list-item>
              <text:list-item text:style-override="id1-3-2-2-4-3">
                <text:number>2.</text:number>
                <text:p text:style-name="al">De eigenaar bewoner stelt een plan op van de gewenste maatregelen. De adviseur van de gemeente adviseert aan de hand van de mogelijkheden over de maatregelen die er minimaal nodig zijn om de woning levensloopbestendig te maken. Dit gebeurt in samenspraak met de eigenaar bewoner.</text:p>
              </text:list-item>
              <text:list-item text:style-override="id1-3-2-2-4-4">
                <text:number>3.</text:number>
                <text:p text:style-name="al">Het college kan de in het eerste lid vermelde maatregelen uitbreiden en/of inkorten.</text:p>
              </text:list-item>
            </text:list>
          </text:section>
          <text:section text:name="artikel_id1-3-2-2-5" text:style-name="artikel">
            <text:p text:style-name="artikel_kop_titel"><text:span text:style-name="artikel_kop_label">Artikel</text:span> <text:span text:style-name="artikel_kop_nr">4</text:span> Beleidsdoelen</text:p>
            <text:p text:style-name="al">Het college besluit aanvrager een Blijverslening toe te kennen, indien uit de aanvraag blijkt dat met het treffen van de maatregelen aantoonbaar wordt bijgedragen aan een of meer van de hiernavolgende beleidsdoelen: </text:p>
            <text:list text:style-name="id1-3-2-2-5-3">
              <text:list-item text:style-override="id1-3-2-2-5-3-1">
                <text:number>a.</text:number>
                <text:p text:style-name="al">dat onze inwoners en woningeigenaren zelf hun woningen geschikt houden/maken voor de toekomst;</text:p>
              </text:list-item>
              <text:list-item text:style-override="id1-3-2-2-5-3-2">
                <text:number>b.</text:number>
                <text:p text:style-name="al">dat men zo lang mogelijk thuis kan blijven wonen met ‘zorg’;</text:p>
              </text:list-item>
              <text:list-item text:style-override="id1-3-2-2-5-3-3">
                <text:number>c.</text:number>
                <text:p text:style-name="al">het verbeteren van de toegankelijkheid en of het gebruiksgemak van een woning, woongebouw of woonomgeving.</text:p>
              </text:list-item>
            </text:list>
          </text:section>
          <text:section text:name="artikel_id1-3-2-2-6" text:style-name="artikel">
            <text:p text:style-name="artikel_kop_titel"><text:span text:style-name="artikel_kop_label">Artikel</text:span> <text:span text:style-name="artikel_kop_nr">5</text:span> Samenloop met duurzaamheidsleningen</text:p>
            <text:p text:style-name="al">1.Voor of na de toekenning uit artikel 4 , kan voor dezelfde bestaande woning een</text:p>
            <text:p text:style-name="al"> duurzaamheidslening worden aangevraagd c.q. toegekend.</text:p>
            <text:p text:style-name="al"> Dit betreffen twee afzonderlijke aanvragen die desgewenst gelijktijdig kunnen </text:p>
            <text:p text:style-name="al">worden ingediend.</text:p>
            <text:p text:style-name="al">2.Voor duurzaamheidsmaatregelen die worden getroffen bij de directe uitvoering van</text:p>
            <text:p text:style-name="al">de maatregelen voor de Blijverslening geldt dat zij bij de aanvraag voor de </text:p>
            <text:p text:style-name="al">Blijverslening worden meegenomen. Deze maatregelen mogen dan maximaal 20 % van het leningsbedrag bepalen. </text:p>
            <text:p text:style-name="al">
            <text:span text:style-name="nadrukvet">
              <text:span text:style-name="nadrukondlijn">Artikel 6 Budget</text:span>
            </text:span>
          </text:p>
            <text:list text:style-name="id1-3-2-2-6-10">
              <text:list-item text:style-override="id1-3-2-2-6-10-1">
                <text:number>1.</text:number>
                <text:p text:style-name="al">De raad van de gemeente Bronckhorst stelt eenmalig het budget vast dat beschikbaar is voor het toewijzen van Blijversleningen.</text:p>
              </text:list-item>
              <text:list-item text:style-override="id1-3-2-2-6-10-2">
                <text:number>2.</text:number>
                <text:p text:style-name="al">Blijversleningen worden alleen toegekend voor zover het vastgesteld budget hiervoor toereikend is.</text:p>
              </text:list-item>
              <text:list-item text:style-override="id1-3-2-2-6-10-3">
                <text:number>3.</text:number>
                <text:p text:style-name="al">Aanvragen, die in verband met het tweede lid niet kunnen worden toegekend, worden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list text:style-name="id1-3-2-2-7-2">
              <text:list-item text:style-override="id1-3-2-2-7-2">
                <text:number>1.</text:number>
                <text:p text:style-name="al">Het college is bevoegd om, met inachtneming van het bepaalde in deze verordening, een Blijverslening toe te wijzen.</text:p>
              </text:list-item>
              <text:list-item text:style-override="id1-3-2-2-7-3">
                <text:number>2.</text:number>
                <text:p text:style-name="al">Het college kan bij haar beslissing op grond van het eerste lid rekening houden met financiële steun die op grond van enige andere regeling is of kan worden toegekend.</text:p>
              </text:list-item>
              <text:list-item text:style-override="id1-3-2-2-7-4">
                <text:number>3.</text:number>
                <text:p text:style-name="al">Het college stelt de hoogte van de Blijverslening consumptief vast, met een minimum van € 2.500,- en een maximum van € 10.000,-.</text:p>
              </text:list-item>
              <text:list-item text:style-override="id1-3-2-2-7-5">
                <text:number>4.</text:number>
                <text:p text:style-name="al">Het college stelt de hoogte van de Blijverslening hypothecair vast, met een minimum van € 2.500,- en een maximum van € 50.000,-.</text:p>
              </text:list-item>
              <text:list-item text:style-override="id1-3-2-2-7-6">
                <text:number>5.</text:number>
                <text:p text:style-name="al">Het college is bevoegd om, nieuwe instrumenten die binnen de Blijverslening door SVn worden ontwikkeld, toe te passen voor zover ze passen binnen de beleidsdoelen.</text:p>
              </text:list-item>
            </text:list>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Blijverslening wordt schriftelijk bij het college ingediend op een door de gemeente digitaal beschikbaar gesteld formulier en gaat onder opgave van:</text:p>
                <text:list text:style-name="id1-3-2-2-8-2-3">
                  <text:list-item text:style-override="id1-3-2-2-8-2-3-1">
                    <text:number>a.</text:number>
                    <text:p text:style-name="al">De te treffen maatregelen.</text:p>
                  </text:list-item>
                  <text:list-item text:style-override="id1-3-2-2-8-2-3-2">
                    <text:number>b.</text:number>
                    <text:p text:style-name="al">Een financiële onderbouwing van de te treffen maatregelen, bijvoorbeeld offertes.</text:p>
                  </text:list-item>
                  <text:list-item text:style-override="id1-3-2-2-8-2-3-3">
                    <text:number>c.</text:number>
                    <text:p text:style-name="al">Een planning van de uitvoering van de werkzaamheden.</text:p>
                  </text:list-item>
                </text:list>
              </text:list-item>
              <text:list-item text:style-override="id1-3-2-2-8-3">
                <text:number>2.</text:number>
                <text:p text:style-name="al">Het college bevestigt de ontvangst van de aanvraag binnen twee weken.</text:p>
              </text:list-item>
              <text:list-item text:style-override="id1-3-2-2-8-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8-5">
                <text:number>4.</text:number>
                <text:p text:style-name="al">Indien de aanvraag niet binnen de aangegeven termijn is gecompleteerd, verklaart het college de aanvraag niet ontvankelijk.</text:p>
              </text:list-item>
              <text:list-item text:style-override="id1-3-2-2-8-6">
                <text:number>5.</text:number>
                <text:p text:style-name="al">Het college handelt aanvragen in volgorde van binnenkomst af.</text:p>
              </text:list-item>
              <text:list-item text:style-override="id1-3-2-2-8-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8-8">
                <text:number>7.</text:number>
                <text:p text:style-name="al">Uit overschrijding van de in het zesde lid bedoelde termijn kan de aanvrager niet afleiden dat zijn aanvraag is of wordt gehonoreerd.</text:p>
              </text:list-item>
              <text:list-item text:style-override="id1-3-2-2-8-9">
                <text:number>8.</text:number>
                <text:p text:style-name="al">Werkzaamheden kunnen omgevingsvergunningplichtig zijn. Het in bezit hebben van een omgevingsvergunning dan wel zicht hebben op een omgevingsvergunning kan een voorwaarde zijn om in aanmerking te komen voor de lening.</text:p>
              </text:list-item>
            </text:list>
          </text:section>
          <text:section text:name="artikel_id1-3-2-2-9" text:style-name="artikel">
            <text:p text:style-name="artikel_kop_titel"><text:span text:style-name="artikel_kop_label">Artikel</text:span> <text:span text:style-name="artikel_kop_nr">9</text:span> Afwijzen aanvraag/intrekken toewijzing</text:p>
            <text:p text:style-name="al">Het college wijst een aanvraag af of trekt een toewijzingsbesluit Blijverslening in, indien:</text:p>
            <text:list text:style-name="id1-3-2-2-9-3">
              <text:list-item text:style-override="id1-3-2-2-9-3-1">
                <text:number>a.</text:number>
                <text:p text:style-name="al">Het budget niet toereikend is om de aanvraag te honoreren.</text:p>
              </text:list-item>
              <text:list-item text:style-override="id1-3-2-2-9-3-2">
                <text:number>b.</text:number>
                <text:p text:style-name="al">Er niet is voldaan aan de bij of krachtens deze verordening gestelde voorschriften en/of bepalingen.</text:p>
              </text:list-item>
              <text:list-item text:style-override="id1-3-2-2-9-3-3">
                <text:number>c.</text:number>
                <text:p text:style-name="al">De Blijverslening is toegekend of vastgesteld op grond van onjuiste gegevens.</text:p>
              </text:list-item>
              <text:list-item text:style-override="id1-3-2-2-9-3-4">
                <text:number>d.</text:number>
                <text:p text:style-name="al">De te treffen maatregelen minder bedragen dan € 2.500,-.</text:p>
              </text:list-item>
              <text:list-item text:style-override="id1-3-2-2-9-3-5">
                <text:number>e.</text:number>
                <text:p text:style-name="al">SVn een negatieve krediettoets uitbrengt.</text:p>
              </text:list-item>
              <text:list-item text:style-override="id1-3-2-2-9-3-6">
                <text:number>f.</text:number>
                <text:p text:style-name="al">De aanvraag bij hem wordt ingediend ná het treffen van de maatregelen.</text:p>
              </text:list-item>
            </text:list>
          </text:section>
          <text:section text:name="artikel_id1-3-2-2-10" text:style-name="artikel">
            <text:p text:style-name="artikel_kop_titel"><text:span text:style-name="artikel_kop_label">Artikel</text:span> <text:span text:style-name="artikel_kop_nr">10</text:span> Krediettoets, verstrekken en beheer Blijverslening</text:p>
            <text:list text:style-name="id1-3-2-2-10-2">
              <text:list-item text:style-override="id1-3-2-2-10-2">
                <text:number>1.</text:number>
                <text:p text:style-name="al">De toewijzing door het college betreft een reservering voor een Blijverslening onder voorbehoud van een positieve krediettoets van SVn.</text:p>
              </text:list-item>
              <text:list-item text:style-override="id1-3-2-2-10-3">
                <text:number>2.</text:number>
                <text:p text:style-name="al">Bij een positieve krediettoets brengt SVn een offerte uit. SVn kan alleen een offerte uitbrengen als de aanvraag volledig is.</text:p>
              </text:list-item>
              <text:list-item text:style-override="id1-3-2-2-10-4">
                <text:number>3.</text:number>
                <text:p text:style-name="al">SVn verstrekt en beheert een toegewezen Blijverslening.</text:p>
              </text:list-item>
            </text:list>
          </text:section>
          <text:section text:name="artikel_id1-3-2-2-11" text:style-name="artikel">
            <text:p text:style-name="artikel_kop_titel"><text:span text:style-name="artikel_kop_label">Artikel</text:span> <text:span text:style-name="artikel_kop_nr">11</text:span> Voorwaarden SVn</text:p>
            <text:p text:style-name="al">Op een Blijverslening zijn van toepassing: ‘Algemene bepalingen voor geldleningen’, de ‘Productspecificaties Blijverslening’, ‘Procedures Blijverslening’, ‘Uitvoeringsregels Blijverslening’ en ‘Toelichting op een Blijverslening’, zoals die op het moment van offreren zijn opgenomen in de dan geldende SVn Informatiemap, die deel uitmaakt van de Deelnemingsovereenkomst tussen gemeente Bronckhorst en SVn, danwel door SVn worden uitgereikt aan de aanvrager voor het sluiten van de overeenkomst van geldlening.</text:p>
          </text:section>
          <text:section text:name="artikel_id1-3-2-2-12" text:style-name="artikel">
            <text:p text:style-name="artikel_kop_titel"><text:span text:style-name="artikel_kop_label">Artikel</text:span> <text:span text:style-name="artikel_kop_nr">12</text:span> Kenmerken Blijverslening</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nsumptief</text:span>
                    </text:p>
                  </table:table-cell>
                  <table:table-cell table:style-name="entry" table:number-rows-spanned="1" table:number-columns-spanned="1">
                    <text:p text:style-name="table_al">
                      <text:span text:style-name="nadrukvet">Hypothecair</text:span>
                    </text:p>
                  </table:table-cell>
                </table:table-row>
                <table:table-row table:style-name="row">
                  <table:table-cell table:style-name="entry" table:number-rows-spanned="1" table:number-columns-spanned="1">
                    <text:p text:style-name="table_al">
                      <text:span text:style-name="nadrukvet">Verstrekking</text:span>
                    </text:p>
                  </table:table-cell>
                  <table:table-cell table:style-name="entry" table:number-rows-spanned="1" table:number-columns-spanned="1">
                    <text:p text:style-name="table_al">SVn verstrekt de lening na toewijzing door de gemeente en/of provincie.</text:p>
                  </table:table-cell>
                  <table:table-cell table:style-name="entry" table:number-rows-spanned="1" table:number-columns-spanned="1">
                    <text:p text:style-name="table_al">SVn verstrekt de lening na toewijzing door de gemeente en/of provincie.</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e looptijd bedraagt 10 jaar.</text:p>
                  </table:table-cell>
                  <table:table-cell table:style-name="entry" table:number-rows-spanned="1" table:number-columns-spanned="1">
                    <text:p text:style-name="table_al">-Tot en met € 10.000,- bedraagt de looptijd 10 jaar. </text:p>
                    <text:p text:style-name="table_al">-Vanaf € 10.001,- bedraagt de looptijd 20 jaar.</text:p>
                  </table:table-cell>
                </table:table-row>
                <table:table-row table:style-name="row">
                  <table:table-cell table:style-name="entry" table:number-rows-spanned="1" table:number-columns-spanned="1">
                    <text:p text:style-name="table_al">
                      <text:span text:style-name="nadrukvet">Rentepercentage</text:span>
                    </text:p>
                  </table:table-cell>
                  <table:table-cell table:style-name="entry" table:number-rows-spanned="1" table:number-columns-spanned="1">
                    <text:p text:style-name="table_al">De rente wordt vastgesteld op het moment van aanvragen bij SVn en is gebaseerd op een door SVn vastgestelde rente voor 10 jaar. De rente is gedurende de gehele looptijd vast. </text:p>
                  </table:table-cell>
                  <table:table-cell table:style-name="entry" table:number-rows-spanned="1" table:number-columns-spanned="1">
                    <text:p text:style-name="table_al">De rente wordt vastgesteld op het moment van aanvragen bij SVn en is gebaseerd op een door SVn vastgestelde rente voor 10 jaar bij een hoofdsom tot en met € 10.000,- en een rente voor 20 jaar bij hogere bedragen. De rente is gedurende de gehele looptijd </text:p>
                    <text:p text:style-name="table_al">vast.</text:p>
                  </table:table-cell>
                </table:table-row>
                <table:table-row table:style-name="row">
                  <table:table-cell table:style-name="entry" table:number-rows-spanned="1" table:number-columns-spanned="1">
                    <text:p text:style-name="table_al">
                      <text:span text:style-name="nadrukvet">Betaling van rente en aflossing</text:span>
                    </text:p>
                  </table:table-cell>
                  <table:table-cell table:style-name="entry" table:number-rows-spanned="1" table:number-columns-spanned="1">
                    <text:p text:style-name="table_al">-De lening moet op basis van maandannuïteiten worden afgelost in maandelijkse termijnen, steeds te voldoen per het einde van elke maand.</text:p>
                    <text:p text:style-name="table_al">-De maandelijkse betalingen worden valutair per de laatste dag van iedere maand met de restschuld verrekend.</text:p>
                    <text:p text:style-name="table_al">-Automatische incasso is verplicht.</text:p>
                  </table:table-cell>
                  <table:table-cell table:style-name="entry" table:number-rows-spanned="1" table:number-columns-spanned="1">
                    <text:p text:style-name="table_al">-De lening moet op basis van maandannuïteiten worden afgelost in maandelijkse termijnen, steeds te voldoen per het einde van elke maand.</text:p>
                    <text:p text:style-name="table_al">-De maandelijkse betalingen worden valutair per de laatste dag van iedere maand met de restschuld verrekend.</text:p>
                    <text:p text:style-name="table_al">-Bij een aflossingsvrij deel is uitsluitend rente verschuldigd steeds te voldoen per het einde van elke maand.</text:p>
                    <text:p text:style-name="table_al">-Automatische incasso is verplicht.</text:p>
                  </table:table-cell>
                </table:table-row>
                <table:table-row table:style-name="row">
                  <table:table-cell table:style-name="entry" table:number-rows-spanned="1" table:number-columns-spanned="1">
                    <text:p text:style-name="table_al">
                      <text:span text:style-name="nadrukvet">Vervroegde aflossing</text:span>
                    </text:p>
                  </table:table-cell>
                  <table:table-cell table:style-name="entry" table:number-rows-spanned="1" table:number-columns-spanned="1">
                    <text:p text:style-name="table_al">Vervroegde aflossing is te allen tijde boetevrij toegestaan met een minimum bedrag van € 250,-.</text:p>
                  </table:table-cell>
                  <table:table-cell table:style-name="entry" table:number-rows-spanned="1" table:number-columns-spanned="1">
                    <text:p text:style-name="table_al">Vervroegde aflossing is te allen tijde boetevrij toegestaan met een minimum bedrag van € 250,-.</text:p>
                  </table:table-cell>
                </table:table-row>
                <table:table-row table:style-name="row">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Indien van toepassing komen de kosten van een advies door een erkend financieel adviseur voor rekening van de klant. SVn geeft geen advies.</text:p>
                  </table:table-cell>
                  <table:table-cell table:style-name="entry" table:number-rows-spanned="1" table:number-columns-spanned="1">
                    <text:p text:style-name="table_al">-Vast bedrag voor afsluitkosten.</text:p>
                    <text:p text:style-name="table_al">-Notariskosten zijn voor rekening van de klant.</text:p>
                    <text:p text:style-name="table_al">-Indien van toepassing komen de kosten van een advies door een erkend financieel adviseur voor rekening van de klant. SVn geeft geen advies.</text:p>
                  </table:table-cell>
                </table:table-row>
                <table:table-row table:style-name="row">
                  <table:table-cell table:style-name="entry" table:number-rows-spanned="1" table:number-columns-spanned="1">
                    <text:p text:style-name="table_al">
                      <text:span text:style-name="nadrukvet">Akte</text:span>
                    </text:p>
                  </table:table-cell>
                  <table:table-cell table:style-name="entry" table:number-rows-spanned="1" table:number-columns-spanned="1">
                    <text:p text:style-name="table_al">Van de lening wordt een onderhandse akte opgemaakt.</text:p>
                  </table:table-cell>
                  <table:table-cell table:style-name="entry" table:number-rows-spanned="1" table:number-columns-spanned="1">
                    <text:p text:style-name="table_al">Van de lening wordt een hypothecaire akte opgemaakt.</text:p>
                  </table:table-cell>
                </table:table-row>
                <table:table-row table:style-name="row">
                  <table:table-cell table:style-name="entry" table:number-rows-spanned="1" table:number-columns-spanned="1">
                    <text:p text:style-name="table_al">
                      <text:span text:style-name="nadrukvet">Zekerheden</text:span>
                    </text:p>
                  </table:table-cell>
                  <table:table-cell table:style-name="entry" table:number-rows-spanned="1" table:number-columns-spanned="1">
                    <text:p text:style-name="table_al">Geen. De lening wordt uitsluitend onderhands verstrekt.</text:p>
                  </table:table-cell>
                  <table:table-cell table:style-name="entry" table:number-rows-spanned="1" table:number-columns-spanned="1">
                    <text:p text:style-name="table_al">Hypothecaire zekerheid.</text:p>
                  </table:table-cell>
                </table:table-row>
                <table:table-row table:style-name="row">
                  <table:table-cell table:style-name="entry" table:number-rows-spanned="1" table:number-columns-spanned="1">
                    <text:p text:style-name="table_al">
                      <text:span text:style-name="nadrukvet">Overige voorwaarden</text:span>
                    </text:p>
                  </table:table-cell>
                  <table:table-cell table:style-name="entry" table:number-rows-spanned="1" table:number-columns-spanned="1">
                    <text:p text:style-name="table_al">-Indien van toepassing kunnen eventuele subsidies ten gunste van het bouwkrediet geboekt worden.</text:p>
                    <text:p text:style-name="table_al">-Op het moment van aanvragen van de lening bij de gemeente/provincie mogen de werkzaamheden nog niet zijn aangevangen.</text:p>
                  </table:table-cell>
                  <table:table-cell table:style-name="entry" table:number-rows-spanned="1" table:number-columns-spanned="1">
                    <text:p text:style-name="table_al">-Indien van toepassing kunnen eventuele subsidies ten gunste van het bouwkrediet geboekt worden.</text:p>
                    <text:p text:style-name="table_al">-Indien van toepassing kan eigen geld in het bouwkrediet gestort worden.</text:p>
                    <text:p text:style-name="table_al">-Op het moment van aanvragen van de lening bij de gemeente/provincie mogen de werkzaamheden nog niet zijn aangevangen.</text:p>
                    <text:p text:style-name="table_al">-De totale financiering van de woning (de bestaande hypotheek + de Blijverslening) mag maximaal 80% van de WOZ-waarde van de woning bedragen.</text:p>
                  </table:table-cell>
                </table:table-row>
                <table:table-row table:style-name="row">
                  <table:table-cell table:style-name="entry" table:number-rows-spanned="1" table:number-columns-spanned="1">
                    <text:p text:style-name="table_al">
                      <text:span text:style-name="nadrukvet">Uitbetaling van de lening</text:span>
                    </text:p>
                  </table:table-cell>
                  <table:table-cell table:style-name="entry" table:number-rows-spanned="1" table:number-columns-spanned="1">
                    <text:p text:style-name="table_al">De lening wordt via een bouwkrediet verstrekt.</text:p>
                  </table:table-cell>
                  <table:table-cell table:style-name="entry" table:number-rows-spanned="1" table:number-columns-spanned="1">
                    <text:p text:style-name="table_al">De lening wordt via een bouwkrediet verstrekt.</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3</text:span> Bouwkrediet</text:p>
            <text:list text:style-name="id1-3-2-2-13-2">
              <text:list-item text:style-override="id1-3-2-2-13-2">
                <text:number>1.</text:number>
                <text:p text:style-name="al">De Blijverslening wordt door middel van een bouwkrediet beschikbaar gesteld. Betaling van rente en aflossing start na het passeren van de hypotheekakte of het ondertekenen van de onderhandse akte.</text:p>
              </text:list-item>
              <text:list-item text:style-override="id1-3-2-2-13-3">
                <text:number>2.</text:number>
                <text:p text:style-name="al">Facturen van de aannemer of installateur die het project uitvoeren dient de aanvrager, samen met het SVn declaratieformulier, bij de gemeente in. Na akkoord van de gemeente zorgt SVn voor de betaling van de facturen.</text:p>
              </text:list-item>
            </text:list>
          </text:section>
          <text:section text:name="artikel_id1-3-2-2-14" text:style-name="artikel">
            <text:p text:style-name="artikel_kop_titel"><text:span text:style-name="artikel_kop_label">Artikel</text:span> <text:span text:style-name="artikel_kop_nr">14</text:span> Nadere regels</text:p>
            <text:p text:style-name="al">Het college kan voor de uitvoering van deze verordening nadere regels vaststellen. </text:p>
          </text:section>
          <text:section text:name="artikel_id1-3-2-2-15" text:style-name="artikel">
            <text:p text:style-name="artikel_kop_titel"><text:span text:style-name="artikel_kop_label">Artikel</text:span> <text:span text:style-name="artikel_kop_nr">15</text:span> Hardheidsclausule</text:p>
            <text:list text:style-name="id1-3-2-2-15-2">
              <text:list-item text:style-override="id1-3-2-2-15-2">
                <text:number>1.</text:number>
                <text:p text:style-name="al">Indien vanwege bijzondere omstandigheden een strikte toepassing van deze verordening naar het oordeel van het college zou leiden tot een onredelijke beslissing, kan het college afwijken van het bepaalde in deze verordening.</text:p>
              </text:list-item>
              <text:list-item text:style-override="id1-3-2-2-15-3">
                <text:number>2.</text:number>
                <text:p text:style-name="al">Het college wijkt niet af van het bepaalde in deze verordening voor zover dit strijd oplevert met de Gedragscode Hypothecaire Financieringen en/of de Tijdelijke regeling hypothecair krediet en/of de Gedragscode consumptief krediet.</text:p>
              </text:list-item>
            </text:list>
          </text:section>
          <text:section text:name="artikel_id1-3-2-2-16" text:style-name="artikel">
            <text:p text:style-name="artikel_kop_titel"><text:span text:style-name="artikel_kop_label">Artikel</text:span> <text:span text:style-name="artikel_kop_nr">16</text:span> Inwerkingtreding</text:p>
            <text:p text:style-name="al">Deze verordening treedt in werking met ingang van 1 januari 2017.</text:p>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Blijverslening gemeente Bronckhorst”.</text:p>
          </text:section>
        </text:section>
        <text:section text:name="bijlage_id1-3-2-3" text:style-name="bijlage">
          <text:p text:style-name="bijlage_top"/>
          <text:p text:style-name="hoofdstuk_kop">Bijlagen</text:p>
          <text:list text:style-name="id1-3-2-3-2">
            <text:list-item text:style-override="id1-3-2-3-2-1">
              <text:number>1.</text:number>
              <text:p text:style-name="al">Programma van eisen Nultredenwoning</text:p>
            </text:list-item>
            <text:list-item text:style-override="id1-3-2-3-2-2">
              <text:number>2.</text:number>
              <text:p text:style-name="al">Programma van eisen Nultredenwoning Achterhoek</text:p>
            </text:list-item>
            <text:list-item text:style-override="id1-3-2-3-2-3">
              <text:number>3.</text:number>
              <text:p text:style-name="al">Voorbeeld lijst van bouwkundige aanpassingen</text:p>
            </text:list-item>
          </text:list>
          <text:p text:style-name="al">aldus besloten door de raad van de gemeente Bronckhorst in zijn openbare vergadering van 15 december 2016,</text:p>
          <text:p text:style-name="al">de griffier, de voorzitter</text:p>
          <text:p text:style-name="al">M. van der Leur, M. Besselink</text:p>
          <text:p text:style-name="al"/>
          <text:p text:style-name="al"/>
        </text:section>
        <text:section text:name="bijlage_id1-3-2-4" text:style-name="bijlage">
          <text:p text:style-name="bijlage_top"/>
          <text:p text:style-name="hoofdstuk_kop"><text:span text:style-name="label"> Bijlage </text:span> <text:span text:style-name="nr">1</text:span> Programma van eisen Nultredenwoning</text:p>
          <text:p text:style-name="al">Definitie Nultredenwoning:</text:p>
          <text:p text:style-name="al">Woningen die geschikt zijn voor mensen met lichte lichamelijke functiebeperkingen.</text:p>
          <text:p text:style-name="al">Uitgangspunt is dat de basisfuncties (woonkamer, keuken, douche, wc en minimaal 1</text:p>
          <text:p text:style-name="al">slaapkamer) gelijkvloers zijn.</text:p>
          <text:p text:style-name="al">ALGEMEEN</text:p>
          <text:p text:style-name="al"> doorgang van alle binnendeuren minimaal 75 centimeter</text:p>
          <text:p text:style-name="al"> deurdrempels en dorpels maximaal 2,5 centimeter en afgerond. Accent leggen op de</text:p>
          <text:p text:style-name="al">toegankelijkheid van de woning. Dorpels kunnen er veelal uitgehaald worden.</text:p>
          <text:p text:style-name="al">TOE-/DOORGANKELIJKHEID VAN DE WONING</text:p>
          <text:p text:style-name="al">Verkeer naar de woning</text:p>
          <text:p text:style-name="al">
          <text:span text:style-name="nadrukvet"/>
        </text:p>
          <text:p text:style-name="al"> toegangspad verhard minimaal 110 cm breed (woongebouw) of 75 cm (woning)</text:p>
          <text:p text:style-name="al"> toegangspad zonder niveauverschil of aan te passen</text:p>
          <text:p text:style-name="al">Verkeer naar de woning</text:p>
          <text:p text:style-name="al">
          <text:span text:style-name="nadrukvet"/>
        </text:p>
          <text:p text:style-name="al"> bij een eengezinswoning met slaapkamers en badkamer op de eerste verdieping:</text:p>
          <text:p text:style-name="al">woning voorzien of te voorzien van een traplift ( ruimte voor op- en afstap traplift</text:p>
          <text:p text:style-name="al">minimaal 90cm in gangen)</text:p>
          <text:p text:style-name="al">WOONKAMER</text:p>
          <text:p text:style-name="al">
          <text:span text:style-name="nadrukvet"/>
        </text:p>
          <text:p text:style-name="al"> oppervlakte min. 19 m2</text:p>
          <text:p text:style-name="al">KEUKEN</text:p>
          <text:p text:style-name="al">
          <text:span text:style-name="nadrukvet"/>
        </text:p>
          <text:p text:style-name="al"> oppervlakte min. 4,5 m²</text:p>
          <text:p text:style-name="al">GROOTSTE SLAAPKAMER</text:p>
          <text:p text:style-name="al">
          <text:span text:style-name="nadrukvet"/>
        </text:p>
          <text:p text:style-name="al"> oppervlakte min.10 m2 en breedte min. 3,5 m</text:p>
          <text:p text:style-name="al">BADKAMER</text:p>
          <text:p text:style-name="al">
          <text:span text:style-name="nadrukvet"/>
        </text:p>
          <text:p text:style-name="al"> oppervlakte min. 2,6 m2 en breedte min.. 1,25 m</text:p>
          <text:p text:style-name="al">BERGING voor aanwezige voorzieningen</text:p>
          <text:p text:style-name="al">
          <text:span text:style-name="nadrukvet"/>
        </text:p>
          <text:p text:style-name="al"> oppervlakte ca. 4 m², breedte ca. 2 m (i.v.m. transfer naar bv. een scootmobiel)</text:p>
          <text:p text:style-name="al"> bij een haakse bocht i.c.m. met scootmobiel: optelsom van vrije doorgang (of</text:p>
          <text:p text:style-name="al">halbreedte) en halbreedte minimaal 225 cm</text:p>
          <text:p text:style-name="al">
          <text:span text:style-name="nadrukvet"/>
        </text:p>
        </text:section>
        <text:section text:name="bijlage_id1-3-2-5" text:style-name="bijlage">
          <text:p text:style-name="bijlage_top"/>
          <text:p text:style-name="hoofdstuk_kop"><text:span text:style-name="label"> Bijlage </text:span> <text:span text:style-name="nr">2</text:span> Programma van eisen Nultredenwoning Achterhoek</text:p>
          <text:p text:style-name="al">Definitie Nultredenwoning Achterhoek</text:p>
          <text:p text:style-name="al">Woningen die geschikt zijn voor mensen met lichte lichamelijke functiebeperkingen. Uitgangspunt is dat de</text:p>
          <text:p text:style-name="al">basisfuncties (woonkamer, keuken, douche, wc en minimaal 1 slaapkamer) gelijkvloers zijn <text:span text:style-name="nadrukvet">danwel </text:span>dat de</text:p>
          <text:p text:style-name="al">slaapkamer en douche/wc via een (aan te brengen) traplift bereikbaar zijn.</text:p>
          <text:p text:style-name="al">ALGEMEEN</text:p>
          <text:p text:style-name="al">
          <text:span text:style-name="nadrukvet"/>
        </text:p>
          <text:p text:style-name="al"> doorgang van alle binnendeuren minimaal 75 centimeter</text:p>
          <text:p text:style-name="al"> deurdrempels en dorpels maximaal 2,5 centimeter en afgerond( nauwelijks tot niet van bouwtekening</text:p>
          <text:p text:style-name="al">te halen) Accent leggen op de toegankelijkheid van de woning. Dorpels kunnen er veelal uitgehaald</text:p>
          <text:p text:style-name="al">worden)</text:p>
          <text:p text:style-name="al">TOE-/DOORGANKELIJKHEID VAN DE WONING</text:p>
          <text:p text:style-name="al">Verkeer naar de woning</text:p>
          <text:p text:style-name="al">
          <text:span text:style-name="nadrukvet"/>
        </text:p>
          <text:p text:style-name="al"> toegangspad verhard minimaal 110 cm breed (woongebouw) of 75 cm (woning)</text:p>
          <text:p text:style-name="al"> toegangspad zonder niveauverschil of aan te passen</text:p>
          <text:p text:style-name="al">Verkeer naar de woning</text:p>
          <text:p text:style-name="al">
          <text:span text:style-name="nadrukvet"/>
        </text:p>
          <text:p text:style-name="al"> bij een eengezinswoning met slaapkamers en badkamer op de eerste verdieping: woning voorzien of</text:p>
          <text:p text:style-name="al">te voorzien van een traplift ( ruimte voor op- en afstap traplift minimaal 90cm in gangen)</text:p>
          <text:p text:style-name="al">WOONKAMER</text:p>
          <text:p text:style-name="al">
          <text:span text:style-name="nadrukvet"/>
        </text:p>
          <text:p text:style-name="al"> oppervlakte min. 19 m2</text:p>
          <text:p text:style-name="al">KEUKEN</text:p>
          <text:p text:style-name="al">
          <text:span text:style-name="nadrukvet"/>
        </text:p>
          <text:p text:style-name="al"> oppervlakte min. 4,5 m²</text:p>
          <text:p text:style-name="al">GROOTSTE SLAAPKAMER</text:p>
          <text:p text:style-name="al">
          <text:span text:style-name="nadrukvet"/>
        </text:p>
          <text:p text:style-name="al"> oppervlakte min.10 m2 en breedte min. 3,5 m</text:p>
          <text:p text:style-name="al">BADKAMER</text:p>
          <text:p text:style-name="al">
          <text:span text:style-name="nadrukvet"/>
        </text:p>
          <text:p text:style-name="al"> oppervlakte min. 2,6 m2 en breedte min.. 1,25 m</text:p>
          <text:p text:style-name="al">BERGING voor aanwezige voorzieningen</text:p>
          <text:p text:style-name="al">
          <text:span text:style-name="nadrukvet"/>
        </text:p>
          <text:p text:style-name="al"> oppervlakte ca. 4 m², breedte ca. 2 m (i.v.m. transfer naar bv. een scootmobiel)</text:p>
          <text:p text:style-name="al"> bij een haakse bocht i.c.m. met scootmobiel: optelsom van vrije doorgang (of halbreedte) en</text:p>
          <text:p text:style-name="al">halbreedte minimaal 225 cm</text:p>
          <text:p text:style-name="al"/>
          <text:p text:style-name="al">
          <text:span text:style-name="nadrukvet"/>
        </text:p>
        </text:section>
        <text:section text:name="bijlage_id1-3-2-6" text:style-name="bijlage">
          <text:p text:style-name="bijlage_top"/>
          <text:p text:style-name="artikel_kop_titel"><text:span text:style-name="label"> Bijlage </text:span> <text:span text:style-name="nr">3 Voorbeeld lijst van bouwkundige aanpassingen</text:span> </text:p>
          <text:p text:style-name="al">Slaapkamer + badkamer op de begane grond</text:p>
          <text:p text:style-name="al">Badkamer gelijkvloers met slaapkamer</text:p>
          <text:p text:style-name="al">Geschikt maken van de badkamer voor verzorging</text:p>
          <text:p text:style-name="al">Verstelbaar keukenblok</text:p>
          <text:p text:style-name="al"> Inductie koken ipv gas of electra</text:p>
          <text:p text:style-name="al"> Verbreden deuren</text:p>
          <text:p text:style-name="al"> Aanbrengen traplift</text:p>
          <text:p text:style-name="al"> Automatische opener garage</text:p>
          <text:p text:style-name="al"> Automatische raamopener voor hoog klep-, val- of uitzetraam (met afstandsbediening)</text:p>
          <text:p text:style-name="al"> Gemotoriseerde (rol)gordijnen met afstandsbediening</text:p>
          <text:p text:style-name="al"> Extra lichtpunt (optioneel met sensor) voor looppadverlichting ’s nachts naar toilet</text:p>
          <text:p text:style-name="al"> Hang- en sluitwerk conform politiekeurmerk</text:p>
          <text:p text:style-name="al"> Voldoende wandcontactdozen op bereikbare plaatsen</text:p>
          <text:p text:style-name="al"> Optische rookmelder op slaapverdieping (op lichtnet)</text:p>
          <text:p text:style-name="al"> Koolmonoxidemelder</text:p>
          <text:p text:style-name="al"> Gasmelder</text:p>
          <text:p text:style-name="al"> Gasafsluiter</text:p>
          <text:p text:style-name="al"> Waterdetector</text:p>
          <text:p text:style-name="al"> Teruggebogen deurklinken</text:p>
          <text:p text:style-name="al"> Drempels weg of verlagen</text:p>
          <text:p text:style-name="al"> Vervangen voordeur met dorpel en driepuntsluiting met comfortslot</text:p>
          <text:p text:style-name="al"> Deurbel met geluidsversterking/lichtsignaal</text:p>
          <text:p text:style-name="al"> Wandbeugel bij de deur (binnenzijde)</text:p>
          <text:p text:style-name="al"> Wandbeugel bij de deur (buitenzijde)</text:p>
          <text:p text:style-name="al"> Toegangspad opgehoogd of hellingbaan om niveauverschillen te compenseren</text:p>
          <text:p text:style-name="al"> Stalen drempeloploop voor oplossen hoogteverschil (buiten)</text:p>
          <text:p text:style-name="al"> Buitenlamp (optioneel bewegingsmelder of schemerschakelaar)</text:p>
          <text:p text:style-name="al"> Verlicht huisnummer zonder extra stroomaansluiting</text:p>
          <text:p text:style-name="al"> Elektronisch slot / Sleutelkluis voor thuiszorg</text:p>
          <text:p text:style-name="al"> Tweede trapleuning</text:p>
          <text:p text:style-name="al"> Beugel aan of vlak naast spil van de trap</text:p>
          <text:p text:style-name="al"> Trapleuning verlengen</text:p>
          <text:p text:style-name="al"> Lichtpunt met hotelschakelaar in trapgat</text:p>
          <text:p text:style-name="al"> Infreezen antislip randen in traptreden</text:p>
          <text:p text:style-name="al"> Verwijderen oude vloertegels en anti-sliptegels aanbrengen</text:p>
          <text:p text:style-name="al"> Anti-sliplaag op bestaande vloertegels</text:p>
          <text:p text:style-name="al"> Beugels naast de douche</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82097</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97</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97</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lijverslening Bronckhor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097</meta:user-defined>
    <meta:user-defined meta:name="OVERHEIDop.GmbID/DC.identifier">gmb-2016-182097</meta:user-defined>
    <meta:user-defined meta:name="OVERHEID.TaxonomieBeleidsagenda/OVERHEID.category">Zorg en gezondheid | Organisatie en beleid</meta:user-defined>
    <meta:user-defined meta:name="OVERHEID.Gemeente/DC.spatial">Bronckhorst</meta:user-defined>
    <meta:user-defined meta:name="DC.source">Onbekend;</meta:user-defined>
    <meta:user-defined meta:name="OVERHEIDop.referentienummer">Z81802 RD16-00188</meta:user-defined>
    <meta:user-defined meta:name="DCTERMS.abstract">Verordening Blijverslening Bronckhorst</meta:user-defined>
    <meta:user-defined meta:name="DCTERMS.alternative">Verordening Blijverslening Bronckhorst</meta:user-defined>
    <meta:user-defined meta:name="OVERHEID.Organisatietype/OVERHEID.organisationType">gemeente</meta:user-defined>
    <meta:user-defined meta:name="OVERHEID.Informatietype/DC.type">officiële publicatie</meta:user-defined>
    <meta:user-defined meta:name="OVERHEID.Gemeente/DC.creator">Bronckhorst</meta:user-defined>
    <dc:language>nl</dc:language>
    <meta:user-defined meta:name="OVERHEIDgvop.Informatietype/DC.type">Verordeningen</meta:user-defined>
    <meta:user-defined meta:name="OVERHEID.Gemeente/OVERHEID.authority">Bronckhorst</meta:user-defined>
    <meta:user-defined meta:name="OVERHEID.Gemeente/DCTERMS.publisher">Bronckhorst</meta:user-defined>
    <meta:user-defined meta:name="OVERHEIDop.versieInformatie"/>
  </office:meta>
</office:document-meta>
</file>