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1A (dichtzetten balkon); 377726; 15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209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9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9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rderweg 1A (dichtzetten balkon); 377726; 15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094</meta:user-defined>
    <meta:user-defined meta:name="OVERHEIDop.GmbID/DC.identifier">gmb-2016-182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M 1a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83 471417</meta:user-defined>
    <meta:user-defined meta:name="OVERHEIDop.versieInformatie"/>
  </office:meta>
</office:document-meta>
</file>