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6-6-4">
      <text:list-level-style-bullet text:bullet-char="–" text:level="1">
        <style:list-level-properties text:min-label-width="10mm"/>
      </text:list-level-style-bullet>
    </text:list-style>
    <text:list-style style:name="id1-3-2-2-2-3-6-6-5">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3-3-1-1">
      <style:table-column-properties style:rel-column-width="34*"/>
    </style:style>
    <style:style style:family="table-column" style:parent-style-name="colspec" style:name="id1-3-2-2-3-3-3-3-1-2">
      <style:table-column-properties style:rel-column-width="11*"/>
    </style:style>
    <style:style style:family="table-column" style:parent-style-name="colspec" style:name="id1-3-2-2-3-3-3-3-1-3">
      <style:table-column-properties style:rel-column-width="10*"/>
    </style:style>
    <style:style style:family="table-column" style:parent-style-name="colspec" style:name="id1-3-2-2-3-3-3-3-1-4">
      <style:table-column-properties style:rel-column-width="28*"/>
    </style:style>
    <style:style style:family="table-column" style:parent-style-name="colspec" style:name="id1-3-2-2-3-3-3-3-1-5">
      <style:table-column-properties style:rel-column-width="17*"/>
    </style: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Nadere regels maatschappelijke ondersteuning gemeente Groningen 2015</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49 van de Gemeentewet, 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text:p>
          </text:section>
          <text:section text:name="afkondiging_id1-3-2-1-2" text:style-name="afkondiging">
            <text:p text:style-name="afkondiging_top"/>
            <text:p text:style-name="al">
            <text:span text:style-name="nadrukvet">BESLUIT:</text:span>
          </text:p>
            <text:p text:style-name="al"/>
            <text:p text:style-name="al">vast te stellen de volgende Nadere regel tot wijziging van de Nadere regels maatschappelijke ondersteuning gemeente Gron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text:span> Nadere regels</text:p>
            <text:p text:style-name="al">De Nadere regels maatschappelijke ondersteuning gemeente Groningen 2015 worden gewijzigd als volgt:</text:p>
            <text:list text:style-name="id1-3-2-2-1-3">
              <text:list-item text:style-override="id1-3-2-2-1-3-1">
                <text:number>A.</text:number>
                <text:p text:style-name="al">Artikel 10 Maatwerkvoorziening huishoudelijke hulp komt te vervallen;</text:p>
              </text:list-item>
              <text:list-item text:style-override="id1-3-2-2-1-3-2">
                <text:number>B.</text:number>
                <text:p text:style-name="al">Artikel 11 Soort en vorm van de huishoudelijke hulp komt te vervallen en wordt vervangen door: </text:p>
                <text:p text:style-name="al">‘Artikel 11 Maatwerkvoorziening huishoudelijke hulp </text:p>
                <text:list text:style-name="id1-3-2-2-1-3-2-4">
                  <text:list-item text:style-override="id1-3-2-2-1-3-2-4-1">
                    <text:number>1.</text:number>
                    <text:p text:style-name="al">Een cliënt komt in aanmerking voor de maatwerkvoorziening huishoudelijke hulp in de vorm van lichte individuele ondersteuning indien het nodig is om regie te doen voeren op de organisatie van het huishouden.</text:p>
                  </text:list-item>
                  <text:list-item text:style-override="id1-3-2-2-1-3-2-4-2">
                    <text:number>2.</text:number>
                    <text:p text:style-name="al">Een cliënt komt in aanmerking voor de maatwerkvoorziening huishoudelijke hulp in de vorm van lichte individuele ondersteuning indien het gemaximeerde aantal uren algemene voorziening huishoudelijke hulp onvoldoende is.</text:p>
                  </text:list-item>
                  <text:list-item text:style-override="id1-3-2-2-1-3-2-4-3">
                    <text:number>3.</text:number>
                    <text:p text:style-name="al">Indien een cliënt aangeeft het niet eens te zijn met een afwijzing voor de algemene voorziening huishoudelijk hulp volgt een onderzoek naar een mogelijke maatwerkvoorziening door de WIJ teams.’</text:p>
                  </text:list-item>
                </text:list>
              </text:list-item>
              <text:list-item text:style-override="id1-3-2-2-1-3-3">
                <text:number>C.</text:number>
                <text:p text:style-name="al">In artikel 26, lid 9 komt de zin ‘Het perspectief op de arbeidsmarkt van de informele ondersteuner mag door de geleverde ondersteuning niet aanmerkelijk verslechteren.’ te vervallen.</text:p>
              </text:list-item>
              <text:list-item text:style-override="id1-3-2-2-1-3-4">
                <text:number>D.</text:number>
                <text:p text:style-name="al">In artikel 28a onder b wordt ‘inclusief’ vervangen door ‘exclusief’ en onder e wordt ‘december’ vervangen door ‘november’</text:p>
              </text:list-item>
              <text:list-item text:style-override="id1-3-2-2-1-3-5">
                <text:number>E.</text:number>
                <text:p text:style-name="al">Aan artikel 28d, lid 1 wordt toegevoegd een onderdeel h. luidende: ‘cliënt heeft een algemene voorziening voor huishoudelijke hulp.’</text:p>
              </text:list-item>
              <text:list-item text:style-override="id1-3-2-2-1-3-6">
                <text:number>F.</text:number>
                <text:p text:style-name="al">Artikel 28g Aanvraagtermijn komt te luiden:</text:p>
                <text:list text:style-name="id1-3-2-2-1-3-6-3">
                  <text:list-item text:style-override="id1-3-2-2-1-3-6-3-1">
                    <text:number>‘1.</text:number>
                    <text:p text:style-name="al">De aanvraag voor een tegemoetkoming in het jaar 2017 kan bij het college worden ingediend in de periode 1 april tot en met 30 november 2017.</text:p>
                  </text:list-item>
                  <text:list-item text:style-override="id1-3-2-2-1-3-6-3-2">
                    <text:number>2</text:number>
                    <text:p text:style-name="al">Indien sprake is van bijzondere omstandigheden in een individueel geval, kan het college ten gunste van de aanvrager afwijken van het bepaalde in het voorgaande lid.’</text:p>
                  </text:list-item>
                </text:list>
              </text:list-item>
              <text:list-item text:style-override="id1-3-2-2-1-3-7">
                <text:number>G.</text:number>
                <text:p text:style-name="al">In artikel 28h, lid 1 onder e. komt het woord ‘definitieve’ te vervallen.</text:p>
              </text:list-item>
              <text:list-item text:style-override="id1-3-2-2-1-3-8">
                <text:number>H.</text:number>
                <text:p text:style-name="al">Artikel 28i Tegemoetkoming komt te luiden:</text:p>
                <text:p text:style-name="al">‘Per cliënt die aan de voorwaarden van deze paragraaf voldoet, wordt in het jaar 2017 eenmalig een tegemoetkoming in aannemelijke meerkosten verstrekt ten bedrage van € 330,00.’</text:p>
              </text:list-item>
              <text:list-item text:style-override="id1-3-2-2-1-3-9">
                <text:number>I.</text:number>
                <text:p text:style-name="al">Artikel 34 Bijdrage algemene voorzieningen komt te vervallen;</text:p>
              </text:list-item>
              <text:list-item text:style-override="id1-3-2-2-1-3-10">
                <text:number>J.</text:number>
                <text:p text:style-name="al">Artikel 35 Bijdrage in de kosten van maatwerkvoorzieningen, pgb en tegemoetkoming aannemelijke meerkosten wordt vernummerd naar Artikel 34 Bijdrage in de kosten van maatwerkvoorzieningen, pgb en tegemoetkoming aannemelijke meerkosten. </text:p>
                <text:p text:style-name="al">Lid 5 onder c. van dit artikel komt te vervallen.</text:p>
              </text:list-item>
              <text:list-item text:style-override="id1-3-2-2-1-3-11">
                <text:number>K.</text:number>
                <text:p text:style-name="al">Artikel 37 Begripsomschrijving en artikel 38 Tegemoetkoming kosten Huishoudelijke Hulp als algemene voorziening komen te vervallen;</text:p>
              </text:list-item>
              <text:list-item text:style-override="id1-3-2-2-1-3-12">
                <text:number>L.</text:number>
                <text:p text:style-name="al">In artikel 39 lid 3 wordt na ‘artikel 2.3.6, tweede lid, onder c’ toegevoegd: ‘Wmo 2015’;</text:p>
              </text:list-item>
              <text:list-item text:style-override="id1-3-2-2-1-3-13">
                <text:number>M.</text:number>
                <text:p text:style-name="al">Hoofdstuk 10a, bestaande uit de artikelen 46a tot en met 46<text:span text:style-name="sup">e</text:span>, komt te vervallen;</text:p>
              </text:list-item>
              <text:list-item text:style-override="id1-3-2-2-1-3-14">
                <text:number>N.</text:number>
                <text:p text:style-name="al">Artikel 50a komt te vervallen.</text:p>
              </text:list-item>
            </text:list>
          </text:section>
          <text:section text:name="artikel_id1-3-2-2-2" text:style-name="artikel">
            <text:p text:style-name="artikel_kop_titel"><text:span text:style-name="artikel_kop_label">Artikel</text:span> <text:span text:style-name="artikel_kop_nr">II Wijziging</text:span> toelichting Nadere regels</text:p>
            <text:p text:style-name="al">De Toelichting bij de Nadere regels maatschappelijke ondersteuning gemeente Groningen 2015 wordt gewijzigd als volgt:</text:p>
            <text:list text:style-name="id1-3-2-2-2-3">
              <text:list-item text:style-override="id1-3-2-2-2-3-1">
                <text:number>A.</text:number>
                <text:p text:style-name="al">Aan de ‘Algemene Toelichting Besluit’ wordt, direct boven de kop ‘Artikelsgewijze toelichting’ een kopje toegevoegd, luidende: </text:p>
                <text:p text:style-name="al">
                <text:span text:style-name="nadrukcur">‘</text:span>
                <text:span text:style-name="nadrukcur">Gebruikelijke hulp</text:span>
              </text:p>
                <text:p text:style-name="al">Bij de beoordeling of sprake is van gebruikelijke hulp kan gebruik worden gemaakt van het Protocol Gebruikelijke Zorg van het CIZ om te beoordelen of sprake is van gebruikelijke hulp. In het Protocol Gebruikelijke Zorg is het beleid vastgelegd dat van een gezonde volwassen huisgenoot wordt verwacht dat hij de huishoudelijke taken van de cliënt overneemt, tenzij er redenen zijn die daaraan in de weg staan, zoals dreigende overbelasting van die huisgenoot. Volgens de CRvB is dat beleid niet in strijd met enige geschreven of ongeschreven rechtsregel of enig algemeen rechtsbeginsel (CRvB 03-03-2010, nrs. 08/6562 WMO e.a. en CRvB 27-10-2010, nr. 08/5766 WMO).’</text:p>
              </text:list-item>
              <text:list-item text:style-override="id1-3-2-2-2-3-2">
                <text:number>B.</text:number>
                <text:p text:style-name="al">In de Artikelsgewijze toelichting, Artikel 1 Definities worden de woorden ‘een VAR-verklaring’ vervangen door ‘een Modelovereenkomst’;</text:p>
                <text:p text:style-name="al">In de een na laatste alinea van de toelichting op Artikel 1 wordt ‘artikel 25 achtste lid’ vervangen door ‘artikel 26 negende lid’</text:p>
              </text:list-item>
              <text:list-item text:style-override="id1-3-2-2-2-3-3">
                <text:number>C.</text:number>
                <text:p text:style-name="al">De toelichting op artikel 10 komt te vervallen;</text:p>
              </text:list-item>
              <text:list-item text:style-override="id1-3-2-2-2-3-4">
                <text:number>D.</text:number>
                <text:p text:style-name="al">De toelichting op artikel 11 komt te vervallen;</text:p>
              </text:list-item>
              <text:list-item text:style-override="id1-3-2-2-2-3-5">
                <text:number>E.</text:number>
                <text:p text:style-name="al">Aan de eerste zin van de toelichting op artikel 15 wordt na de woorden ‘dag en de nacht’ toegevoegd: ‘als algemene voorziening’.</text:p>
              </text:list-item>
              <text:list-item text:style-override="id1-3-2-2-2-3-6">
                <text:number>F.</text:number>
                <text:p text:style-name="al">Aan de eerste zin van de derde alinea van de toelichting op artikel 16 wordt na de woorden ‘nacht- en dagopvang’ toegevoegd: ‘als bedoeld in artikel 15’.</text:p>
                <text:p text:style-name="al">In de laatste zin van de derde alinea van de toelichting op artikel 16 wordt tussen de woorden ‘wederzijdse’ en ‘overdracht’ het woord ‘warme’ ingevoegd.</text:p>
                <text:p text:style-name="al">Na de laatste zin van de vierde alinea van artikel 16 wordt de volgende tekst ingevoegd: </text:p>
                <text:p text:style-name="al">‘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2-2-3-6-6">
                  <text:list-item text:style-override="id1-3-2-2-2-3-6-6-1">
                    <text:number>–</text:number>
                    <text:p text:style-name="al">De aanwezigheid van een positief sociaal netwerk (familie en vrienden);</text:p>
                  </text:list-item>
                  <text:list-item text:style-override="id1-3-2-2-2-3-6-6-2">
                    <text:number>–</text:number>
                    <text:p text:style-name="al">Voorwaarden voor een succesvoltraject zoals bijvoorbeeld: actieve schuldhulpverlening, bestaande relatie met GGZ, CJG, MO en politie e.a. in de betreffende regio;</text:p>
                  </text:list-item>
                  <text:list-item text:style-override="id1-3-2-2-2-3-6-6-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2-2-3-6-6-4">
                    <text:number>–</text:number>
                    <text:p text:style-name="al">Als contra-indicatie om een cliënt te plaatsen in een bepaalde regio gelden redenen om de cliënte uit zin oude sociale netwerk te halen, of agressie tegen medewerkers van betrokken partijen in de betreffende regio;</text:p>
                  </text:list-item>
                  <text:list-item text:style-override="id1-3-2-2-2-3-6-6-5">
                    <text:number>–</text:number>
                    <text:p text:style-name="al">Inschrijving in de basisregistraties personen (BRP).’</text:p>
                  </text:list-item>
                </text:list>
              </text:list-item>
              <text:list-item text:style-override="id1-3-2-2-2-3-7">
                <text:number>G.</text:number>
                <text:p text:style-name="al">Onder paragraaf ‘F. Nadere regels vervoersvoorzieningen’ wordt de volgende tekst ingevoegd: </text:p>
                <text:p text:style-name="al">
                <text:span text:style-name="nadrukcur">‘Binnenshuis/buitenshuis gebruik’</text:span>
              </text:p>
                <text:p text:style-name="al">Bij buitenshuis gebruik van een mobiliteitshulpmiddel is er sprake van een vervoersvoorziening en geldt er dus een eigen bijdrage. Wordt een middel alleen binnenshuis gebruikt, dan is het geen vervoersvoorziening en geldt er dus géén eigen bijdrage.’</text:p>
              </text:list-item>
              <text:list-item text:style-override="id1-3-2-2-2-3-8">
                <text:number>H.</text:number>
                <text:p text:style-name="al">In de eerste zin van de negende alinea van de toelichting op artikel 26 wordt ‘achtste’ vervangen door ‘negende’. </text:p>
                <text:p text:style-name="al">In de eerste zin van de tiende alinea van de toelichting op artikel 26 wordt ‘zevende’ vervangen door ‘achtste’.</text:p>
              </text:list-item>
              <text:list-item text:style-override="id1-3-2-2-2-3-9">
                <text:number>I.</text:number>
                <text:p text:style-name="al">Na de eerste alinea van de toelichting op artikel 28a wordt de volgende tekst ingevoegd:</text:p>
                <text:p text:style-name="al">‘Het komt voor dat het feitelijke netto-inkomen lager is dan het formele netto-inkomen, omdat bijvoorbeeld ziektekostenpremie al is ingehouden en aflossing op schulden of andere voorschotten via de werkgever verlopen. In dat geval vindt een correctie naar boven plaats.’</text:p>
              </text:list-item>
              <text:list-item text:style-override="id1-3-2-2-2-3-10">
                <text:number>J.</text:number>
                <text:p text:style-name="al">De toelichting op artikel 28g komt te vervallen en wordt vervangen door de volgende tekst: </text:p>
                <text:p text:style-name="al">‘De aanvraagtermijn is in 2017 tamelijk kort.</text:p>
                <text:p text:style-name="al">Een korte aanvraagtermijn zal in verreweg de meeste gevallen geen probleem zijn omdat het peiljaar en de peilmaand in het jaar voorafgaand aan het jaar waarin de aanvraag moet worden gedaan, liggen. De bewijsstukken zijn in principe dus aanwezig. </text:p>
                <text:p text:style-name="al">Mocht in een individueel geval op grond van bijzondere omstandigheden tijdige aanvraag niet mogelijk zijn, dan kan van de aanvraagtermijn worden afgeweken.’</text:p>
              </text:list-item>
              <text:list-item text:style-override="id1-3-2-2-2-3-11">
                <text:number>K.</text:number>
                <text:p text:style-name="al">De toelichting op artikel 28h komt te vervallen en wordt vervangen door de volgende tekst: </text:p>
                <text:p text:style-name="al">‘Spreekt grotendeels voor zich.</text:p>
                <text:p text:style-name="al">Onderdeel e: bij zelfstandigen (en zzp’ers) vragen we naar de belastingaanslag over het peiljaar. Zo mogelijk moet de definitieve aanslag worden overgelegd. Is die nog niet voorhanden, dan mag worden volstaan met de voorlopige aanslag.</text:p>
                <text:p text:style-name="al">Gegevens die al bekend zijn bij de gemeente zullen (voor zover wettelijk mogelijk) niet worden opgevraagd.’</text:p>
              </text:list-item>
              <text:list-item text:style-override="id1-3-2-2-2-3-12">
                <text:number>L.</text:number>
                <text:p text:style-name="al">In de toelichting op artikel 28i komt de volgende tekst te vervallen:</text:p>
                <text:p text:style-name="al">‘Het bedrag van de tegemoetkoming is in 2015 niet hetzelfde als in 2016. De reden hiervoor is dat het voor deze regeling beschikbare budget niet mag worden overschreden en voor het jaar 2016 wordt verwacht dat het aantal aanvragen zal stijgen.’</text:p>
              </text:list-item>
              <text:list-item text:style-override="id1-3-2-2-2-3-13">
                <text:number>M.</text:number>
                <text:p text:style-name="al">De toelichting op artikel 34 komt te vervallen.</text:p>
              </text:list-item>
              <text:list-item text:style-override="id1-3-2-2-2-3-14">
                <text:number>N.</text:number>
                <text:p text:style-name="al">De toelichting op Artikel 35 Bijdrage in de kosten van maatwerkvoorzieningen, pgb en tegemoetkoming aannemelijke meerkosten wordt vernummerd naar Artikel 34 Bijdrage in de kosten van maatwerkvoorzieningen, pgb en tegemoetkoming aannemelijke meerkosten. </text:p>
                <text:p text:style-name="al">In de eerste zin van de negende alinea van de toelichting op het naar artikel 34 hernummerde artikel 35 wordt ‘zesde’ vervangen door ‘vijfde’.</text:p>
                <text:p text:style-name="al">Onder de toelichting op punt e. van het naar artikel 34 hernummerde artikel 35 komt de volgende tekst te vervallen:</text:p>
                <text:p text:style-name="al">‘Wanneer de cliënt zijn pgb besteed aan informele hulp hoeft hij op grond van het vijfde lid onder c over dat geen bijdrage te betalen over zijn pgb voor die bestemd is voor begeleiding.’</text:p>
              </text:list-item>
              <text:list-item text:style-override="id1-3-2-2-2-3-15">
                <text:number>O.</text:number>
                <text:p text:style-name="al">De toelichting op Hoofdstuk 7, bestaande uit de toelichting op de artikelen 37 en 38, komt te vervallen.</text:p>
              </text:list-item>
            </text:list>
          </text:section>
          <text:section text:name="artikel_id1-3-2-2-3" text:style-name="artikel">
            <text:p text:style-name="artikel_kop_titel"><text:span text:style-name="artikel_kop_label">Artikel</text:span> <text:span text:style-name="artikel_kop_nr">III Wijziging</text:span> Tabellen bij Nadere regels</text:p>
            <text:p text:style-name="al">De tabellen bij de Nadere regels maatschappelijke ondersteuning gemeente Groningen 2015 worden gewijzigd als volgt:</text:p>
            <text:list text:style-name="id1-3-2-2-3-3">
              <text:list-item text:style-override="id1-3-2-2-3-3-1">
                <text:number>A.</text:number>
                <text:p text:style-name="al">In alle tabellen wordt het jaartal gewijzigd van ‘2016’ in ‘2017’;</text:p>
              </text:list-item>
              <text:list-item text:style-override="id1-3-2-2-3-3-2">
                <text:number>B.</text:number>
                <text:p text:style-name="al">De verwijzing bij tabel 9 naar ‘artikel 18’ moet zijn ‘artikel 28’; </text:p>
              </text:list-item>
              <text:list-item text:style-override="id1-3-2-2-3-3-3">
                <text:number>C.</text:number>
                <text:p text:style-name="al">Tabel 11 Kosten voorzieningen bij diensten in natura komt te vervallen en wordt vervangen door:</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row table:style-name="row">
                      <table:table-cell table:style-name="cell_frame_all" table:number-rows-spanned="1" table:number-columns-spanned="5">
                        <text:p text:style-name="table_al">
                          <text:span text:style-name="nadrukvet">Tabel 11a - Kosten voorziening van diensten in natura 2016</text:span>
                        </text:p>
                      </table:table-cell>
                    </table:table-row>
                    <table:table-row table:style-name="row">
                      <table:table-cell table:style-name="cell_frame_all" table:number-rows-spanned="1" table:number-columns-spanned="1">
                        <text:p text:style-name="table_al">
                          <text:span text:style-name="nadrukvet">Omschrijving soort ondersteuning 2016</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 per eenheid 2016</text:span>
                        </text:p>
                      </table:table-cell>
                      <table:table-cell table:style-name="cell_frame_all" table:number-rows-spanned="1" table:number-columns-spanned="1">
                        <text:p text:style-name="table_al">
                          <text:span text:style-name="nadrukvet">Kosten van de voorziening </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x uurtarief</text:p>
                      </table:table-cell>
                      <table:table-cell table:style-name="cell_frame_all" table:number-rows-spanned="1" table:number-columns-spanned="1">
                        <text:p text:style-name="table_al">Zolang de ondersteuning wordt geboden</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valideren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met Lichte begelei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Werkelijk aantal dagdelen</text:p>
                        <text:p text:style-name="table_al">per 4 weken</text:p>
                        <text:p text:style-name="table_al">x tarief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ZG (visu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met Lichte ondersteu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Werkelijk aantal etmalen per 4 weken</text:p>
                        <text:p text:style-name="table_al">x tarief per et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met Middelzware begelei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met Zware begelei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Let op: Het kan zijn dat de factuur van de CAK een andere omschrijving aangeeft als gevolg van de naamswijziging van de voorzieningen. </text:span>
                          </text:span>
                        </text:p>
                      </table:table-cell>
                    </table:table-row>
                  
                </table:table>
              <text:p text:style-name="table_bottom"/></text:section></draw:text-box></draw:frame></text:p>
              </text:list-item>
              <text:list-item text:style-override="id1-3-2-2-3-3-4">
                <text:number>D.</text:number>
                <text:p text:style-name="al">In tabel 15 wordt het aantal jaren dat de eigen bijdrage voor een vastframe handbike of sportrolstoel wordt opgelegd, gewijzigd van ‘7 jaar’ in ‘3 jaar’ en het getal ‘91’ gewijzigd in ‘39’;</text:p>
              </text:list-item>
              <text:list-item text:style-override="id1-3-2-2-3-3-5">
                <text:number>E.</text:number>
                <text:p text:style-name="al">De tekst onder het kopje ‘Algemene voorzieningen’ komt te vervallen.</text:p>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van 1 januari 2017.</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2 november 2016 </text:span>
          </text:p>
          </text:section>
          <text:section text:name="ondertekening_id1-3-2-3-2">
            <text:p><text:span text:style-name="functie">de burgemeester,</text:span></text:p>
            <text:p><text:span text:style-name="ondertekening_naam">
            <text:span text:style-name="achternaam">Peter den Oudsten </text:span>
          </text:span></text:p>
          </text:section>
          <text:section text:name="ondertekening_id1-3-2-3-3">
            <text:p><text:span text:style-name="functie">de secretaris,</text:span></text:p>
            <text:p><text:span text:style-name="ondertekening_naam">
            <text:span text:style-name="achternaam">Peter Teesin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20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maatschappelijke ondersteuning gemeente Gron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093</meta:user-defined>
    <meta:user-defined meta:name="OVERHEIDop.GmbID/DC.identifier">gmb-2016-182093</meta:user-defined>
    <meta:user-defined meta:name="OVERHEID.TaxonomieBeleidsagenda/OVERHEID.category">Sociale zekerheid | Organisatie en beleid</meta:user-defined>
    <meta:user-defined meta:name="OVERHEID.Gemeente/DC.spatial">Groningen</meta:user-defined>
    <meta:user-defined meta:name="DC.source">art. 149 Gemw;1.0:c:BWBR0005416&amp;artikel=149&amp;g=2016-07-01</meta:user-defined>
    <meta:user-defined meta:name="DC.source">hfdst. 1 WMO 2015;1.0:c:BWBR0035362&amp;hoofdstuk=1&amp;g=2016-08-01</meta:user-defined>
    <meta:user-defined meta:name="OVERHEIDop.referentienummer">6030883</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