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De Râne 21  het oprichten van een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Ysbrechtum, De Râne 21 OV20160867 het oprichten van een woning in strijd met het bestemmingsplan (datum verzending brief / besluit: 14-12-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209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09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De Râne 21  het oprichten van een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090</meta:user-defined>
    <meta:user-defined meta:name="OVERHEIDop.GmbID/DC.identifier">gmb-2016-182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meta:user-defined>
    <meta:user-defined meta:name="OVERHEIDop.woonplaats">Ysbrechtum</meta:user-defined>
    <meta:user-defined meta:name="OVERHEIDop.straatnaam">De Râ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07 561545</meta:user-defined>
    <meta:user-defined meta:name="OVERHEIDop.versieInformatie"/>
  </office:meta>
</office:document-meta>
</file>