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een ontheffing sluitingsuur 01-01-2017 Café Hotel Zaal He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december 2016 heeft de gemeente Bronckhorst een besluit genomen op de aanvraag voor een APV-vergunning. De aanvraag is geregistreerd onder nummer 2016-2131. De aanvraag gaat over een ontheffing sluitingsuur 01-01-2017 Café Hotel Zaal Heezen aan de J.F. Oltmansstraat 5 in Steenderen. De vergunning is verzonden op 21 december 2016. </text:p>
            <text:p text:style-name="common-al">Deze vergunning is verleend voor de activiteit:</text:p>
            <text:p text:style-name="common-al">-afwijken openingstijden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208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 5, een ontheffing sluitingsuur 01-01-2017 Café Hotel Zaal Hee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89</meta:user-defined>
    <meta:user-defined meta:name="OVERHEIDop.GmbID/DC.identifier">gmb-2016-182089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6-43850</meta:user-defined>
    <meta:user-defined meta:name="OVERHEIDop.externeBijlage">Besluit|exb-2016-43851</meta:user-defined>
    <meta:user-defined meta:name="OVERHEID.EPSG28992/DC.spatial">209825 453106</meta:user-defined>
    <meta:user-defined meta:name="OVERHEIDop.versieInformatie"/>
  </office:meta>
</office:document-meta>
</file>