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768 Gemeente Stadskanaal – Verleend: omgevingsvergunning voor het bouwen van een garage (legalisatie)– Horsten 43 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6 is de volgende omgevingsvergunning verleend: Horsten 43 , 9581TB Musselkanaal, voor het bouwen van een garage (legalisatie)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8208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8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8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768 Gemeente Stadskanaal – Verleend: omgevingsvergunning voor het bouwen van een garage (legalisatie)– Horsten 43 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88</meta:user-defined>
    <meta:user-defined meta:name="OVERHEIDop.GmbID/DC.identifier">gmb-2016-18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43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55 551786</meta:user-defined>
    <meta:user-defined meta:name="OVERHEIDop.versieInformatie"/>
  </office:meta>
</office:document-meta>
</file>