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Eastwei 4  het plaatsen van een tijdelijke woonzorgun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ppenhuizen, Eastwei 4 OV20160842 het plaatsen van een tijdelijke woonzorgunit (datum verzending brief / besluit: 16-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208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8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8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ppenhuizen, Eastwei 4  het plaatsen van een tijdelijke woonzorg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085</meta:user-defined>
    <meta:user-defined meta:name="OVERHEIDop.GmbID/DC.identifier">gmb-2016-1820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V 4</meta:user-defined>
    <meta:user-defined meta:name="OVERHEIDop.woonplaats">Oppenhuizen</meta:user-defined>
    <meta:user-defined meta:name="OVERHEIDop.straatnaam">East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135 558106</meta:user-defined>
    <meta:user-defined meta:name="OVERHEIDop.versieInformatie"/>
  </office:meta>
</office:document-meta>
</file>