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8 (bouwen/ handelsreclame wijzigen); 370173; 12-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08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8 (bouwen/ handelsreclame wijzigen); 370173; 12-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84</meta:user-defined>
    <meta:user-defined meta:name="OVERHEIDop.GmbID/DC.identifier">gmb-2016-182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N 18</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99 470853</meta:user-defined>
    <meta:user-defined meta:name="OVERHEIDop.versieInformatie"/>
  </office:meta>
</office:document-meta>
</file>