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Dr. Grashuisstraat 5, ontheffing sluitingsuur 26-12-2016/01-01-2017 eetcafeBi-j N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december 2016 heeft de gemeente Bronckhorst een besluit genomen op de aanvraag voor een APV-vergunning. De aanvraag is geregistreerd onder nummer 2016-2056. De aanvraag gaat over ontheffing sluitingsuur 26-12-2016/01-01-2017 eetcafe Bi-j Nolda aan de Dr. Grashuisstraat 5 in Zelhem. De vergunning is verzonden op 21 december 2016 . </text:p>
            <text:p text:style-name="common-al">Deze vergunning is verleend voor de activiteit:</text:p>
            <text:p text:style-name="common-al">-afwijken openingstijden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Dr. Grashuisstraat 5, ontheffing sluitingsuur 26-12-2016/01-01-2017 eetcafeBi-j N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75</meta:user-defined>
    <meta:user-defined meta:name="OVERHEIDop.GmbID/DC.identifier">gmb-2016-18207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CL 5</meta:user-defined>
    <meta:user-defined meta:name="OVERHEIDop.woonplaats">Zelhem</meta:user-defined>
    <meta:user-defined meta:name="OVERHEIDop.straatnaam">Dr. Grashui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6-43846</meta:user-defined>
    <meta:user-defined meta:name="OVERHEIDop.externeBijlage">Besluit|exb-2016-43847</meta:user-defined>
    <meta:user-defined meta:name="OVERHEID.EPSG28992/DC.spatial">221188 446582</meta:user-defined>
    <meta:user-defined meta:name="OVERHEIDop.versieInformatie"/>
  </office:meta>
</office:document-meta>
</file>