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Dyksicht 16 het plaatsen van een tijdelijke woonuni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Tjerkwerd, Dyksicht 16 OV20160812 het plaatsen van een tijdelijke woonunit in strijd met het bestemmingsplan (datum verzending brief / besluit: 19-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7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7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7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jerkwerd, Dyksicht 16 het plaatsen van een tijdelijke woonunit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74</meta:user-defined>
    <meta:user-defined meta:name="OVERHEIDop.GmbID/DC.identifier">gmb-2016-182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X 18</meta:user-defined>
    <meta:user-defined meta:name="OVERHEIDop.woonplaats">Tjerkwerd</meta:user-defined>
    <meta:user-defined meta:name="OVERHEIDop.straatnaam">Dyksi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664 561343</meta:user-defined>
    <meta:user-defined meta:name="OVERHEIDop.versieInformatie"/>
  </office:meta>
</office:document-meta>
</file>