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Food Festival 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16 is vergunning verleend voor het houden van het Food Festival Venhuizen. Het evenement wordt gehouden op 13 en 14 mei 2017 van 12.00 uur tot en met 23.00 uur op de locatie Vliegende Faam of Tuinstraa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207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Food Festival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73</meta:user-defined>
    <meta:user-defined meta:name="OVERHEIDop.GmbID/DC.identifier">gmb-2016-182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3</meta:user-defined>
    <meta:user-defined meta:name="OVERHEIDop.woonplaats">Venhuizen</meta:user-defined>
    <meta:user-defined meta:name="OVERHEIDop.straatnaam">Westeinde</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38 519460</meta:user-defined>
    <meta:user-defined meta:name="OVERHEIDop.versieInformatie"/>
  </office:meta>
</office:document-meta>
</file>