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Rozenlaan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zenlaan 3 te Oostkapelle</text:p>
            <text:p text:style-name="common-al">het plaatsen van een carport       </text:p>
            <text:p text:style-name="common-al">ontvangstdatum 7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20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0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Rozenlaan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07</meta:user-defined>
    <meta:user-defined meta:name="OVERHEIDop.GmbID/DC.identifier">gmb-2016-18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JK 1</meta:user-defined>
    <meta:user-defined meta:name="OVERHEIDop.woonplaats">Oostkapelle</meta:user-defined>
    <meta:user-defined meta:name="OVERHEIDop.straatnaam">Roz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420 399655</meta:user-defined>
    <meta:user-defined meta:name="OVERHEIDop.versieInformatie"/>
  </office:meta>
</office:document-meta>
</file>