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Buren 10  het plaatsen van een schoorsteenpijp langs de achterzijde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Dedgum, Buren 10 OV20160777 het plaatsen van een schoorsteenpijp langs de achterzijde van de gevel (datum verzending brief / besluit: 13-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6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dgum, Buren 10  het plaatsen van een schoorsteenpijp langs de achterzijde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66</meta:user-defined>
    <meta:user-defined meta:name="OVERHEIDop.GmbID/DC.identifier">gmb-2016-182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R 16</meta:user-defined>
    <meta:user-defined meta:name="OVERHEIDop.woonplaats">Dedgum</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047 559589</meta:user-defined>
    <meta:user-defined meta:name="OVERHEIDop.versieInformatie"/>
  </office:meta>
</office:document-meta>
</file>