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gewijzigde Uitvoeringsbesluit eigen bijdrage gericht op re-integrati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ertruidenberg;</text:p>
            <text:p text:style-name="al"/>
            <text:p text:style-name="al">Gelet op artikel 4 lid 3 onder f en artikel 6 van de “1e gewijzigde Re-integratieverordening Participatiewet 2017 gemeente Geertruidenberg”’</text:p>
            <text:p text:style-name="al"/>
            <text:p text:style-name="al">gelezen het daartoe strekkende voorstel behandeld in haar vergadering van 13 december 2016;</text:p>
            <text:p text:style-name="al"/>
            <text:p text:style-name="al">overwegende dat het noodzakelijk is het opleggen van een eigen bijdrage bij uitvoeringsbesluit te regelen;</text:p>
            <text:p text:style-name="al"/>
            <text:p text:style-name="al">
            <text:span text:style-name="nadrukvet">besluit</text:span>
          </text:p>
            <text:p text:style-name="al">vast te stellen: “1e gewijzigde uitvoeringsbesluit eigen bijdrage gericht op re-integratie 2017 gemeente Geertruidenberg”.</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it uitvoeringsbesluit worden gebruikt en die niet nader worden omschreven hebben dezelfde betekenis als in de Participatiewet, de Wet inkomensvoorziening oudere en gedeeltelijk arbeidsongeschikte werknemers (IOAW) 2015 en de Wet inkomensvoorziening oudere en gedeeltelijk arbeidsongeschikte gewezen zelfstandigen (IOAZ), alsmede in de Re-integratieverordening Participatiewet 2015 gemeente Geertruidenberg en de Wijzigingsverordening Participatiewet 2015 gemeente Geertruidenberg</text:p>
              </text:list-item>
              <text:list-item text:style-override="id1-3-2-2-2-3">
                <text:number>2.</text:number>
                <text:p text:style-name="al">Dit uitvoeringsbesluit heeft betrekking op de doelgroep niet-uitkeringsgerechtigden (NUG-gers) en personen met een uitkering ingevolge de Algemene nabestaandenwet die als niet-werkende werkzoekende staat ingeschreven (Anw-ers). Immers, van deze groep is het niet vanzelfsprekend dat zij op een laag inkomensniveau zitten.</text:p>
              </text:list-item>
            </text:list>
          </text:section>
          <text:section text:name="artikel_id1-3-2-2-3" text:style-name="artikel">
            <text:p text:style-name="artikel_kop_titel"><text:span text:style-name="artikel_kop_label">Artikel</text:span> <text:span text:style-name="artikel_kop_nr">2</text:span> De eigen bijdrage</text:p>
            <text:list text:style-name="id1-3-2-2-3-2">
              <text:list-item text:style-override="id1-3-2-2-3-2-1">
                <text:number>1.</text:number>
                <text:p text:style-name="al">Van de werkzoekende behorende tot de doelgroep omschreven in artikel 1 lid 2 wordt een eigen bijdrage gevraagd in de trajectkosten. De eigen bijdrage is afhankelijk van de hoogte van het inkomen en bedraagt:</text:p>
              </text:list-item>
            </text:list>
            <text:list text:style-name="id1-3-2-2-3-3">
              <text:list-item text:style-override="id1-3-2-2-3-3-1">
                <text:number>a.</text:number>
                <text:p text:style-name="al">€ 0 bij een inkomen lager dan € 1.800 bruto per maand;</text:p>
              </text:list-item>
              <text:list-item text:style-override="id1-3-2-2-3-3-2">
                <text:number>b.</text:number>
                <text:p text:style-name="al">€ 500 bij een inkomen tussen € 1.800 en € 2.500 bruto per maand;</text:p>
              </text:list-item>
              <text:list-item text:style-override="id1-3-2-2-3-3-3">
                <text:number>c.</text:number>
                <text:p text:style-name="al">€ 1.000 bij een inkomen tussen € 2.500 en € 3.500 bruto per maand;</text:p>
              </text:list-item>
              <text:list-item text:style-override="id1-3-2-2-3-3-4">
                <text:number>d.</text:number>
                <text:p text:style-name="al">€ 2.000 bij een inkomen tussen € 3.500 en € 4.500 bruto per maand;</text:p>
              </text:list-item>
              <text:list-item text:style-override="id1-3-2-2-3-3-5">
                <text:number>e.</text:number>
                <text:p text:style-name="al">gelijk aan de trajectkosten bij een inkomen hoger dan € 4.500 bruto per maand.</text:p>
              </text:list-item>
              <text:list-item text:style-override="id1-3-2-2-3-3-6">
                <text:number>f.</text:number>
                <text:p text:style-name="al">het meerdere boven een vermogen van 2 keer de gehuwdennorm.</text:p>
              </text:list-item>
              <text:list-item text:style-override="id1-3-2-2-3-3-7">
                <text:number>2.</text:number>
                <text:p text:style-name="al">De eigen bijdrage kan nooit meer bedragen dan de hoogte van de trajectkosten.</text:p>
              </text:list-item>
            </text:list>
          </text:section>
          <text:section text:name="artikel_id1-3-2-2-4" text:style-name="artikel">
            <text:p text:style-name="artikel_kop_titel"><text:span text:style-name="artikel_kop_label">Artikel</text:span> <text:span text:style-name="artikel_kop_nr">3</text:span> Overige bepalingen</text:p>
            <text:p text:style-name="al">3.Voor de hier in te zetten trajecten gelden eveneens de bepalingen vastgelegd, in de overige uitvoeringsbesluiten gelieerd aan de Re-integratieverordening Participatiewet 2015 gemeente Geertruidenberg en de Wijzigingsverordening Participatiewet 2015 gemeente Geertruidenberg</text:p>
          </text:section>
          <text:section text:name="artikel_id1-3-2-2-5" text:style-name="artikel">
            <text:p text:style-name="artikel_kop_titel"><text:span text:style-name="artikel_kop_label">Artikel</text:span> <text:span text:style-name="artikel_kop_nr">4</text:span> Hardheidsclausule</text:p>
            <text:p text:style-name="al">In bijzondere gevallen kan worden afgeweken van de bepalingen in dit uitvoeringsbesluit, als toepassing daarvan tot onbillijkheden van overwegende aard leidt.</text:p>
          </text:section>
          <text:section text:name="artikel_id1-3-2-2-6" text:style-name="artikel">
            <text:p text:style-name="artikel_kop_titel"><text:span text:style-name="artikel_kop_label">Artikel</text:span> <text:span text:style-name="artikel_kop_nr">5</text:span> Inwerkingtreding</text:p>
            <text:p text:style-name="al">Dit uitvoeringsbesluit treedt in werking op 1 januari 2017. Met de inwerkingtreding van dit Uitvoeringsbesluit komt het hieraan voorafgaande Uitvoeringsbesluit eigen bijdrage gericht op re-integratie 2015, te vervallen.</text:p>
          </text:section>
          <text:section text:name="artikel_id1-3-2-2-7" text:style-name="artikel">
            <text:p text:style-name="artikel_kop_titel"><text:span text:style-name="artikel_kop_label">Artikel</text:span> <text:span text:style-name="artikel_kop_nr">6</text:span> Citeertitel</text:p>
            <text:p text:style-name="al">De uitvoeringsbesluit worden aangehaald als “1e gewijzigde uitvoeringsbesluit eigen bijdrage gericht op re-integratie 2017 gemeente Geertruidenberg”.</text:p>
            <text:p text:style-name="al"/>
            <text:p text:style-name="al">Aldus vastgesteld in de vergadering van het college van gemeente Geertruidenberg van 13 december 2016,</text:p>
            <text:p text:style-name="al"/>
            <text:p text:style-name="al">R.C.J. Nagtzaam, drs. W. van Hees</text:p>
            <text:p text:style-name="al">Secretaris, Burgemees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ne toelichting</text:p>
            <text:p text:style-name="al">Uit de 1e gewijzigde Re-integratieverordening Participatiewet 2017 gemeente Geertruidenberg blijkt dat het vragen van een eigen bijdrage wenselijk kan zijn. Dit zal zo zijn indien er sprake is van een inkomen of vermogen bij de werkzoekende c.q. in de gezamenlijke huishouding van de werkzoekende, op grond waarvan in redelijkheid een dergelijke eigen bijdrage in de trajectkosten gevraagd kan worden.</text:p>
            <text:p text:style-name="al"/>
            <text:p text:style-name="al">Met dit uitvoeringsbesluit wordt voldaan aan het gestelde in artikel 4 lid 3 onder f en aangesloten bij artikel 6 van de 1e gewijzigde Re-integratieverordening Participatiewet 2017 gemeente Geertruidenberg.</text:p>
            <text:p text:style-name="al"/>
          </text:section>
          <text:section text:name="divisie_id1-3-2-3-3" text:style-name="divisie">
            <text:p text:style-name="kop_level1">Artikelgewijze toelichting</text:p>
          </text:section>
          <text:section text:name="divisie_id1-3-2-3-4" text:style-name="divisie">
            <text:p text:style-name="kop_level1">Artikel 1 Begripsbepalingen</text:p>
            <text:p text:style-name="al">Dit artikel behoeft geen nadere toelichting.</text:p>
            <text:p text:style-name="al"/>
          </text:section>
          <text:section text:name="divisie_id1-3-2-3-5" text:style-name="divisie">
            <text:p text:style-name="kop_level1">Artikel 2 De eigen bijdrage</text:p>
            <text:p text:style-name="al">Dit artikel regelt de eigen bijdrage en de vermogensgrens die in aanmerking wordt genomen bij de bepaling van de eigen bijdrage.</text:p>
            <text:p text:style-name="al"/>
          </text:section>
          <text:section text:name="divisie_id1-3-2-3-6" text:style-name="divisie">
            <text:p text:style-name="kop_level1">Artikel 3 Overige bepalingen</text:p>
            <text:p text:style-name="al">Dit artikel behoeft geen nadere toelichting.</text:p>
            <text:p text:style-name="al"/>
          </text:section>
          <text:section text:name="divisie_id1-3-2-3-7" text:style-name="divisie">
            <text:p text:style-name="kop_level1">Artikel 4 Hardheidsclausule</text:p>
            <text:p text:style-name="al">Dit artikel behoeft geen nadere toelichting.</text:p>
            <text:p text:style-name="al"/>
          </text:section>
          <text:section text:name="divisie_id1-3-2-3-8" text:style-name="divisie">
            <text:p text:style-name="kop_level1">Artikel 5 Inwerkingtreding</text:p>
            <text:p text:style-name="al">Dit artikel behoeft geen nadere toelichting.</text:p>
            <text:p text:style-name="al"/>
          </text:section>
          <text:section text:name="divisie_id1-3-2-3-9" text:style-name="divisie">
            <text:p text:style-name="kop_level1">Artikel 6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206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gewijzigde Uitvoeringsbesluit eigen bijdrage gericht op re-integrat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63</meta:user-defined>
    <meta:user-defined meta:name="OVERHEIDop.GmbID/DC.identifier">gmb-2016-182063</meta:user-defined>
    <meta:user-defined meta:name="OVERHEID.TaxonomieBeleidsagenda/OVERHEID.category">Sociale zekerheid | Organisatie en beleid</meta:user-defined>
    <meta:user-defined meta:name="OVERHEID.Gemeente/DC.spatial">Geertruidenbe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Overige besluiten van algemene strekking</meta:user-defined>
    <meta:user-defined meta:name="OVERHEID.Gemeente/DCTERMS.publisher">Geertruidenberg</meta:user-defined>
    <meta:user-defined meta:name="OVERHEID.Gemeente/OVERHEID.authority">Geertruidenberg</meta:user-defined>
    <meta:user-defined meta:name="OVERHEIDop.versieInformatie"/>
  </office:meta>
</office:document-meta>
</file>