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Peter van Thaborplein 4  het veranderen van de winkelindeling, en het in gebruik nemen van een 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Peter van Thaborplein 4 OV20160774 het veranderen van de winkelindeling, en het in gebruik nemen van een unit (datum verzending brief / besluit: 15-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6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Peter van Thaborplein 4  het veranderen van de winkelindeling, en het in gebruik nemen van een 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62</meta:user-defined>
    <meta:user-defined meta:name="OVERHEIDop.GmbID/DC.identifier">gmb-2016-182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EW 4</meta:user-defined>
    <meta:user-defined meta:name="OVERHEIDop.woonplaats">Bolsward</meta:user-defined>
    <meta:user-defined meta:name="OVERHEIDop.straatnaam">Peter van Thabor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62 564203</meta:user-defined>
    <meta:user-defined meta:name="OVERHEIDop.versieInformatie"/>
  </office:meta>
</office:document-meta>
</file>