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nabij Stadsfenne 23  het realiseren van een haven en het vervangen van een damw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tavoren, nabij Stadsfenne 23 OV20160765 het realiseren van een haven en het vervangen van een damwand (datum verzending brief / besluit: 13-1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205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5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5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nabij Stadsfenne 23  het realiseren van een haven en het vervangen van een damw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059</meta:user-defined>
    <meta:user-defined meta:name="OVERHEIDop.GmbID/DC.identifier">gmb-2016-1820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JM 23</meta:user-defined>
    <meta:user-defined meta:name="OVERHEIDop.woonplaats">Stavoren</meta:user-defined>
    <meta:user-defined meta:name="OVERHEIDop.straatnaam">Stadsfen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394 543576</meta:user-defined>
    <meta:user-defined meta:name="OVERHEIDop.versieInformatie"/>
  </office:meta>
</office:document-meta>
</file>