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chepenenstraat 7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aanvraag woningomzettingsvergunning (Schepenenstraat 79 te Nijmegen)</text:p>
            <text:p text:style-name="common-al">
            <text:span text:style-name="nadrukvet">Rectificatie:</text:span>
          </text:p>
            <text:p text:style-name="common-al">Intrekking op besluit  Het besluit met kenmerk OD40W.Z16.103984.01D162563601 van datum 6 december 2016 komt doormiddel van dit nieuwe besluit te vervallen. Bij het besluit van 6 december 2016 is abusievelijk uitgegaan van een grond gebonden woning. Grond gebonden woningen met een waarde onder de €172.000 mogen slechts maximaal 3 kamers huisvesten of aan 3 personen ondederdak bieden. De aanvraag heeft betrekking op een appartement. Bij een appartement zoals hier het geval is mag u meer dan 3 kamers en of personen huisvesten.</text:p>
            <text:p text:style-name="common-al">
            <text:span text:style-name="nadrukvet">Activiteiten: </text:span>Samenvoegen; </text:p>
            <text:p text:style-name="common-al">
            <text:span text:style-name="nadrukvet">Zaaknummer: </text:span>W.Z16.103984.01</text:p>
            <text:p text:style-name="common-al">
            <text:span text:style-name="nadrukvet">Product: </text:span>onttrekkingsvergunning</text:p>
            <text:p text:style-name="common-al">
            <text:span text:style-name="nadrukvet">Ontvangst: </text:span>28-10-2016</text:p>
            <text:p text:style-name="common-al">
            <text:span text:style-name="nadrukvet">Definitieve beschikking verzonden: </text:span>19-12-2016</text:p>
            <text:p text:style-name="common-al">
            <text:span text:style-name="nadrukvet">Einddatum bezwaartermijn: </text:span>30-01-2017</text:p>
            <text:p text:style-name="common-al"/>
            <text:p text:style-name="common-al">
            <text:span text:style-name="nadrukvet">Soort: </text:span>Vergunning verleend</text:p>
            <text:p text:style-name="common-al">
            <text:span text:style-name="nadrukvet">Uw mogelijkheid: </text:span>U kunt een bezwaar indienen. Dit kan van 20 december 2016 tot en met 3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8D4C65C-EDB6-4176-8A25-D9C3D3870C13" xlink:type="simple">http://www.nijmegen.nl/vergunningpagina/?guid=88D4C65C-EDB6-4176-8A25-D9C3D3870C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0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chepenenstraat 7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57</meta:user-defined>
    <meta:user-defined meta:name="OVERHEIDop.GmbID/DC.identifier">gmb-2016-18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XG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37.58 425182.16</meta:user-defined>
    <meta:user-defined meta:name="OVERHEIDop.versieInformatie"/>
  </office:meta>
</office:document-meta>
</file>