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ouwe Hiddesstraat 7  het oprichten van een woning en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Douwe Hiddesstraat 7 OV20160742 het oprichten van een woning en het realiseren van een inrit (datum verzending brief / besluit: 13-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5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5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5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Douwe Hiddesstraat 7  het oprichten van een woning en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52</meta:user-defined>
    <meta:user-defined meta:name="OVERHEIDop.GmbID/DC.identifier">gmb-2016-182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V 7</meta:user-defined>
    <meta:user-defined meta:name="OVERHEIDop.woonplaats">Sneek</meta:user-defined>
    <meta:user-defined meta:name="OVERHEIDop.straatnaam">Douwe Hidde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39 562388</meta:user-defined>
    <meta:user-defined meta:name="OVERHEIDop.versieInformatie"/>
  </office:meta>
</office:document-meta>
</file>