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utrijp, Louwewei 9  het plaatsen van een kap op de garag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Jutrijp, Louwewei 9 OV20160719 het plaatsen van een kap op de garage in strijd met het bestemmingsplan (datum verzending brief / besluit: 13-12-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204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4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4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utrijp, Louwewei 9  het plaatsen van een kap op de garage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048</meta:user-defined>
    <meta:user-defined meta:name="OVERHEIDop.GmbID/DC.identifier">gmb-2016-1820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3XG 9</meta:user-defined>
    <meta:user-defined meta:name="OVERHEIDop.woonplaats">Jutrijp</meta:user-defined>
    <meta:user-defined meta:name="OVERHEIDop.straatnaam">Louw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343 556706</meta:user-defined>
    <meta:user-defined meta:name="OVERHEIDop.versieInformatie"/>
  </office:meta>
</office:document-meta>
</file>