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Kerkstraat 1  het vervangen van het baarho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Lollum, Kerkstraat 1 OV20160693 het vervangen van het baarhokje (datum verzending brief / besluit: 13-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Kerkstraat 1  het vervangen van het baarhok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43</meta:user-defined>
    <meta:user-defined meta:name="OVERHEIDop.GmbID/DC.identifier">gmb-2016-182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meta:user-defined>
    <meta:user-defined meta:name="OVERHEIDop.woonplaats">Lollum</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01 571023</meta:user-defined>
    <meta:user-defined meta:name="OVERHEIDop.versieInformatie"/>
  </office:meta>
</office:document-meta>
</file>