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euwigelaan 57, 1861CL, Bergen (NH), het kappen van twee leilandii en een thuja, 13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204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4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4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euwigelaan 57, 1861CL, Bergen (NH), het kappen van twee leilandii en een thuja, 13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040</meta:user-defined>
    <meta:user-defined meta:name="OVERHEIDop.GmbID/DC.identifier">gmb-2016-182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L 57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861 520212</meta:user-defined>
    <meta:user-defined meta:name="OVERHEIDop.versieInformatie"/>
  </office:meta>
</office:document-meta>
</file>