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ninginneweg 14 (aanleggen oprit, parkeerplekken, paden en grondkeringen); 377412; 14-12-2016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14-12-2016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182038</text:span><text:line-break/><text:date style:data-style-name="dag" text:fixed="true" text:date-value="2016-12-22"/><text:line-break/><text:date style:data-style-name="jaar" text:fixed="true" text:date-value="2016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2038</text:span><text:date style:data-style-name="nicedate" text:fixed="true" text:date-value="2016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2038</text:span><text:date style:data-style-name="nicedate" text:fixed="true" text:date-value="2016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oninginneweg 14 (aanleggen oprit, parkeerplekken, paden en grondkeringen); 377412; 14-12-2016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2</meta:user-defined>
    <meta:user-defined meta:name="OVERHEIDop.publicationIssue">182038</meta:user-defined>
    <meta:user-defined meta:name="OVERHEIDop.GmbID/DC.identifier">gmb-2016-18203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7KX 14</meta:user-defined>
    <meta:user-defined meta:name="OVERHEIDop.woonplaats">Hilversum</meta:user-defined>
    <meta:user-defined meta:name="OVERHEIDop.straatnaam">Koninginneweg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0269 471349</meta:user-defined>
    <meta:user-defined meta:name="OVERHEIDop.versieInformatie"/>
  </office:meta>
</office:document-meta>
</file>