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pad 5, 1861KM, Bergen (NH), het legaliseren van een uitbreiding woonhuis (werkzaamheden zijn in 1999 uitgevoerd)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pad 5, 1861KM, Bergen (NH), het legaliseren van een uitbreiding woonhuis (werkzaamheden zijn in 1999 uitgevoerd)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37</meta:user-defined>
    <meta:user-defined meta:name="OVERHEIDop.GmbID/DC.identifier">gmb-2016-18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M 5</meta:user-defined>
    <meta:user-defined meta:name="OVERHEIDop.woonplaats">Bergen</meta:user-defined>
    <meta:user-defined meta:name="OVERHEIDop.straatnaam">Midden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6 520369</meta:user-defined>
    <meta:user-defined meta:name="OVERHEIDop.versieInformatie"/>
  </office:meta>
</office:document-meta>
</file>