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ransvaal 9, 1865AK, Bergen aan Zee, het verbouwen van een woning, 1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03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3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3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ransvaal 9, 1865AK, Bergen aan Zee, het verbouwen van een woning, 1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033</meta:user-defined>
    <meta:user-defined meta:name="OVERHEIDop.GmbID/DC.identifier">gmb-2016-182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K 9</meta:user-defined>
    <meta:user-defined meta:name="OVERHEIDop.woonplaats">Bergen aan Zee</meta:user-defined>
    <meta:user-defined meta:name="OVERHEIDop.straatnaam">Transvaal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115 519384</meta:user-defined>
    <meta:user-defined meta:name="OVERHEIDop.versieInformatie"/>
  </office:meta>
</office:document-meta>
</file>