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straat 122, 1931BT, Egmond aan Zee, het plaatsen van een dakkapel aan de voorzijde van de woning en het bouwen van een bijgebouw/aanbouw aan de achterzijde van de woning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3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helminastraat 122, 1931BT, Egmond aan Zee, het plaatsen van een dakkapel aan de voorzijde van de woning en het bouwen van een bijgebouw/aanbouw aan de achterzijde van de woning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30</meta:user-defined>
    <meta:user-defined meta:name="OVERHEIDop.GmbID/DC.identifier">gmb-2016-18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T 122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74 515122</meta:user-defined>
    <meta:user-defined meta:name="OVERHEIDop.versieInformatie"/>
  </office:meta>
</office:document-meta>
</file>