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lkenlaan 14, 1871AV, Schoorl, het kappen van vier bomen op Valkenlaan 14 en een boom op Duinweg 35, 14 dec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2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lkenlaan 14, 1871AV, Schoorl, het kappen van vier bomen op Valkenlaan 14 en een boom op Duinweg 35, 14 dec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29</meta:user-defined>
    <meta:user-defined meta:name="OVERHEIDop.GmbID/DC.identifier">gmb-2016-182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Valk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3 523436</meta:user-defined>
    <meta:user-defined meta:name="OVERHEIDop.versieInformatie"/>
  </office:meta>
</office:document-meta>
</file>