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dempte Pol 13  het realiseren van een extra entree met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Gedempte Pol 13 OV20160688 het realiseren van een extra entree met voordeur (datum verzending brief / besluit: 15-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2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2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2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edempte Pol 13  het realiseren van een extra entree met voor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27</meta:user-defined>
    <meta:user-defined meta:name="OVERHEIDop.GmbID/DC.identifier">gmb-2016-182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X 13</meta:user-defined>
    <meta:user-defined meta:name="OVERHEIDop.woonplaats">Sneek</meta:user-defined>
    <meta:user-defined meta:name="OVERHEIDop.straatnaam">Gedempte Po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31 560757</meta:user-defined>
    <meta:user-defined meta:name="OVERHEIDop.versieInformatie"/>
  </office:meta>
</office:document-meta>
</file>