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anweg 10, 1871BH, Schoorl, het vervangen van een pannendak door een rietendak en het plaatsen van een dakkapel, 14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202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2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2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anweg 10, 1871BH, Schoorl, het vervangen van een pannendak door een rietendak en het plaatsen van een dakkapel, 14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026</meta:user-defined>
    <meta:user-defined meta:name="OVERHEIDop.GmbID/DC.identifier">gmb-2016-182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H</meta:user-defined>
    <meta:user-defined meta:name="OVERHEIDop.woonplaats">Schoorl</meta:user-defined>
    <meta:user-defined meta:name="OVERHEIDop.straatnaam">Laa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31 524058</meta:user-defined>
    <meta:user-defined meta:name="OVERHEIDop.versieInformatie"/>
  </office:meta>
</office:document-meta>
</file>