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der Heijdenstraat 0 (Philipsterrein C8124) (bouwen bedrijfspand); 377349; 13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8202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2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2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der Heijdenstraat 0 (Philipsterrein C8124) (bouwen bedrijfspand); 377349; 13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025</meta:user-defined>
    <meta:user-defined meta:name="OVERHEIDop.GmbID/DC.identifier">gmb-2016-182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EJ 42</meta:user-defined>
    <meta:user-defined meta:name="OVERHEIDop.woonplaats">Hilversum</meta:user-defined>
    <meta:user-defined meta:name="OVERHEIDop.straatnaam">Jan van der Heijd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35 471489</meta:user-defined>
    <meta:user-defined meta:name="OVERHEIDop.versieInformatie"/>
  </office:meta>
</office:document-meta>
</file>