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28, perceel 2, 1861PH, Bergen (NH), het bouwen van een woning, 15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202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2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2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eneweg 28, perceel 2, 1861PH, Bergen (NH), het bouwen van een woning, 15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023</meta:user-defined>
    <meta:user-defined meta:name="OVERHEIDop.GmbID/DC.identifier">gmb-2016-182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28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78 518551</meta:user-defined>
    <meta:user-defined meta:name="OVERHEIDop.versieInformatie"/>
  </office:meta>
</office:document-meta>
</file>