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16  het vernieuwen en wijzigen van de kap en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Legedyk 16 OV20160630 het vernieuwen en wijzigen van de kap en dakkapellen (datum verzending brief / besluit: 14-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2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2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2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Legedyk 16  het vernieuwen en wijzigen van de kap en dakkape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22</meta:user-defined>
    <meta:user-defined meta:name="OVERHEIDop.GmbID/DC.identifier">gmb-2016-182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M 16</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48 563782</meta:user-defined>
    <meta:user-defined meta:name="OVERHEIDop.versieInformatie"/>
  </office:meta>
</office:document-meta>
</file>